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5102in"/>
    </style:style>
    <style:style style:name="co2" style:family="table-column">
      <style:table-column-properties fo:break-before="auto" style:column-width="2.8547in"/>
    </style:style>
    <style:style style:name="co3" style:family="table-column">
      <style:table-column-properties fo:break-before="auto" style:column-width="0.7134in"/>
    </style:style>
    <style:style style:name="co4" style:family="table-column">
      <style:table-column-properties fo:break-before="auto" style:column-width="0.728in"/>
    </style:style>
    <style:style style:name="co5" style:family="table-column">
      <style:table-column-properties fo:break-before="auto" style:column-width="1.1972in"/>
    </style:style>
    <style:style style:name="co6" style:family="table-column">
      <style:table-column-properties fo:break-before="auto" style:column-width="13.7571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8299in"/>
    </style:style>
    <style:style style:name="co9" style:family="table-column">
      <style:table-column-properties fo:break-before="auto" style:column-width="2.636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Checkpkg_20_Data">
      <style:table-properties table:display="true" style:writing-mode="lr-tb"/>
    </style:style>
    <style:style style:name="ta2" style:family="table" style:master-page-name="PageStyle_5f_Tracking_20_Updates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Checkpkg 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Package</text:p>
          </table:table-cell>
          <table:table-cell office:value-type="string">
            <text:p>Owner</text:p>
          </table:table-cell>
          <table:table-cell office:value-type="string">
            <text:p>URI Type</text:p>
          </table:table-cell>
          <table:table-cell office:value-type="string">
            <text:p>Version</text:p>
          </table:table-cell>
          <table:table-cell office:value-type="string">
            <text:p>Tracking</text:p>
          </table:table-cell>
          <table:table-cell office:value-type="string">
            <text:p>Upstream</text:p>
          </table:table-cell>
          <table:table-cell office:value-type="string">
            <text:p>TMatch</text:p>
          </table:table-cell>
          <table:table-cell office:value-type="string">
            <text:p>RMatch</text:p>
          </table:table-cell>
        </table:table-row>
        <table:table-row table:style-name="ro1">
          <table:table-cell office:value-type="string">
            <text:p>gtk-theme-darkilouche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b4ce102a303d1176107a9d9d28c14f7da78feedd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GitAccess:people.freedesktop.org/~jimmac/Darkilouche.git</text:p>
          </table:table-cell>
        </table:table-row>
        <table:table-row table:style-name="ro1">
          <table:table-cell office:value-type="string">
            <text:p>libdrm-poulsbo</text:p>
          </table:table-cell>
          <table:table-cell office:value-type="string">
            <text:p>Yu Ke &lt;ke.yu@intel.com&gt;</text:p>
          </table:table-cell>
          <table:table-cell office:value-type="string">
            <text:p>https</text:p>
          </table:table-cell>
          <table:table-cell table:style-name="ce1" office:value-type="string">
            <text:p>2.3.0</text:p>
          </table:table-cell>
          <table:table-cell table:style-name="ce1" office:value-type="string">
            <text:p>2.3.0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~gma500/+archive/ppa/+files/:-:libdrm-poulsbo_2.3.0-1ubuntu0sarvatt4~1004um1ubuntu1.tar.gz:launchpad.net/~gma500/+archive/ppa/+files/libdrm-poulsbo_2.3.0-1ubuntu0sarvatt4~1004um1ubuntu1.tar.gz</text:p>
          </table:table-cell>
        </table:table-row>
        <table:table-row table:style-name="ro1">
          <table:table-cell office:value-type="string">
            <text:p>libnl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~tgr/libnl/files/:-:libnl-2.0.tar.gz:www.infradead.org/~tgr/libnl/files/libnl-2.0.tar.gz</text:p>
          </table:table-cell>
        </table:table-row>
        <table:table-row table:style-name="ro1">
          <table:table-cell office:value-type="string">
            <text:p>bzip2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0.6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1.0.6/:1.0.6:bzip2-1.0.6.tar.gz:www.bzip.org/1.0.6/bzip2-1.0.6.tar.gz</text:p>
          </table:table-cell>
        </table:table-row>
        <table:table-row table:style-name="ro1">
          <table:table-cell office:value-type="string">
            <text:p>acpid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0.10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acpid/:-:acpid-1.0.10.tar.gz:downloads.sourceforge.net/acpid/acpid-1.0.10.tar.gz</text:p>
          </table:table-cell>
        </table:table-row>
        <table:table-row table:style-name="ro1">
          <table:table-cell office:value-type="string">
            <text:p>beecrypt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4.1.2</text:p>
          </table:table-cell>
          <table:table-cell table:style-name="ce1" office:value-type="string">
            <text:p>4.1.2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beecrypt/:-:beecrypt-4.1.2.tar.gz:downloads.sourceforge.net/beecrypt/beecrypt-4.1.2.tar.gz</text:p>
          </table:table-cell>
        </table:table-row>
        <table:table-row table:style-name="ro1">
          <table:table-cell office:value-type="string">
            <text:p>boost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44.0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boost/:-:boost_1_44_0.tar.bz2:downloads.sourceforge.net/boost/boost_1_44_0.tar.bz2</text:p>
          </table:table-cell>
        </table:table-row>
        <table:table-row table:style-name="ro1">
          <table:table-cell office:value-type="string">
            <text:p>libcheck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9.8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check/:-:check-0.9.8.tar.gz:downloads.sourceforge.net/check/check-0.9.8.tar.gz</text:p>
          </table:table-cell>
        </table:table-row>
        <table:table-row table:style-name="ro1">
          <table:table-cell office:value-type="string">
            <text:p>fotowall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office:value-type="float" office:value="0.9">
            <text:p>0.9</text:p>
          </table:table-cell>
          <table:table-cell table:number-columns-repeated="2" office:value-type="string">
            <text:p>N/A</text:p>
          </table:table-cell>
          <table:table-cell office:value-type="string">
            <text:p>ErrNoRecipeData</text:p>
          </table:table-cell>
          <table:table-cell office:value-type="string">
            <text:p>ErrHostNoDir:/CONTENT/content-files/:-:71316-Fotowall-0.9.tar.bz2:qt-apps.org/CONTENT/content-files/71316-Fotowall-0.9.tar.bz2</text:p>
          </table:table-cell>
        </table:table-row>
        <table:table-row table:style-name="ro1">
          <table:table-cell office:value-type="string">
            <text:p>quicky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2" office:value-type="float" office:value="0.4">
            <text:p>0.4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CONTENT/content-files/:-:80325-quicky-0.4.tar.gz:qt-apps.org/CONTENT/content-files/80325-quicky-0.4.tar.gz</text:p>
          </table:table-cell>
        </table:table-row>
        <table:table-row table:style-name="ro1">
          <table:table-cell office:value-type="string">
            <text:p>cracklib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2.8.18</text:p>
          </table:table-cell>
          <table:table-cell table:style-name="ce1" office:value-type="string">
            <text:p>2.8.18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cracklib/:-:cracklib-2.8.18.tar.gz:downloads.sourceforge.net/cracklib/cracklib-2.8.18.tar.gz</text:p>
          </table:table-cell>
        </table:table-row>
        <table:table-row table:style-name="ro1">
          <table:table-cell office:value-type="string">
            <text:p>latencytop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download/:-:latencytop-0.5.tar.gz:www.latencytop.org/download/latencytop-0.5.tar.gz</text:p>
          </table:table-cell>
        </table:table-row>
        <table:table-row table:style-name="ro1">
          <table:table-cell office:value-type="string">
            <text:p>libacpi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number-columns-repeated="2" office:value-type="float" office:value="0.2">
            <text:p>0.2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download/:-:libacpi-0.2.tar.gz:www.ngolde.de/download/libacpi-0.2.tar.gz</text:p>
          </table:table-cell>
        </table:table-row>
        <table:table-row table:style-name="ro1">
          <table:table-cell office:value-type="string">
            <text:p>subversion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style-name="ce1" office:value-type="string">
            <text:p>1.6.13</text:p>
          </table:table-cell>
          <table:table-cell table:style-name="ce1" office:value-type="string">
            <text:p>1.6.13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downloads/:-:subversion-1.6.13.tar.bz2:subversion.tigris.org/downloads/subversion-1.6.13.tar.bz2</text:p>
          </table:table-cell>
        </table:table-row>
        <table:table-row table:style-name="ro1">
          <table:table-cell office:value-type="string">
            <text:p>tinylogin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float" office:value="1.4">
            <text:p>1.4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downloads/:-:tinylogin-1.4.tar.bz2:tinylogin.busybox.net/downloads/tinylogin-1.4.tar.bz2</text:p>
          </table:table-cell>
        </table:table-row>
        <table:table-row table:style-name="ro1">
          <table:table-cell office:value-type="string">
            <text:p>e2fsprog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41.12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e2fsprogs/:-:e2fsprogs-1.41.12.tar.gz:downloads.sourceforge.net/e2fsprogs/e2fsprogs-1.41.12.tar.gz</text:p>
          </table:table-cell>
        </table:table-row>
        <table:table-row table:style-name="ro1">
          <table:table-cell office:value-type="string">
            <text:p>expat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2.0.1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expat/:-:expat-2.0.1.tar.gz:downloads.sourceforge.net/expat/expat-2.0.1.tar.gz</text:p>
          </table:table-cell>
        </table:table-row>
        <table:table-row table:style-name="ro1">
          <table:table-cell office:value-type="string">
            <text:p>liba52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7.4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files/:-:a52dec-0.7.4.tar.gz:liba52.sourceforge.net/files/a52dec-0.7.4.tar.gz</text:p>
          </table:table-cell>
        </table:table-row>
        <table:table-row table:style-name="ro1">
          <table:table-cell office:value-type="string">
            <text:p>libproxy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4.6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files/:-:libproxy-0.4.6.tar.gz:libproxy.googlecode.com/files/libproxy-0.4.6.tar.gz</text:p>
          </table:table-cell>
        </table:table-row>
        <table:table-row table:style-name="ro1">
          <table:table-cell office:value-type="string">
            <text:p>mpeg2dec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number-columns-repeated="2" office:value-type="string">
            <text:p>0.4.1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files/:-:mpeg2dec-0.4.1.tar.gz:libmpeg2.sourceforge.net/files/mpeg2dec-0.4.1.tar.gz</text:p>
          </table:table-cell>
        </table:table-row>
        <table:table-row table:style-name="ro1">
          <table:table-cell office:value-type="string">
            <text:p>rpm</text:p>
          </table:table-cell>
          <table:table-cell office:value-type="string">
            <text:p>Joshua Lock &lt;joshua.lock@intel.com&gt;</text:p>
          </table:table-cell>
          <table:table-cell office:value-type="string">
            <text:p>http</text:p>
          </table:table-cell>
          <table:table-cell table:style-name="ce1" office:value-type="string">
            <text:p>5.1.10</text:p>
          </table:table-cell>
          <table:table-cell table:style-name="ce1" office:value-type="string">
            <text:p>5.1.10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files/rpm/rpm-5.4/POKY/:rpm-5.1:rpm-5.1.10.tar.gz:www.rpm5.org/files/rpm/rpm-5.1/POKY/rpm-5.1.10.tar.gz</text:p>
          </table:table-cell>
        </table:table-row>
        <table:table-row table:style-name="ro1">
          <table:table-cell office:value-type="string">
            <text:p>flac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1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flac/:-:flac-1.2.1.tar.gz:downloads.sourceforge.net/flac/flac-1.2.1.tar.gz</text:p>
          </table:table-cell>
        </table:table-row>
        <table:table-row table:style-name="ro1">
          <table:table-cell office:value-type="string">
            <text:p>flex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style-name="ce1" office:value-type="string">
            <text:p>2.5.35</text:p>
          </table:table-cell>
          <table:table-cell table:style-name="ce1" office:value-type="string">
            <text:p>2.5.35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flex/:-:flex-2.5.35.tar.bz2:downloads.sourceforge.net/flex/flex-2.5.35.tar.bz2</text:p>
          </table:table-cell>
        </table:table-row>
        <table:table-row table:style-name="ro1">
          <table:table-cell office:value-type="string">
            <text:p>libical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float" office:value="0.46">
            <text:p>0.46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freeassociation/:-:libical-0.46.tar.gz:downloads.sourceforge.net/freeassociation/libical-0.46.tar.gz</text:p>
          </table:table-cell>
        </table:table-row>
        <table:table-row table:style-name="ro1">
          <table:table-cell office:value-type="string">
            <text:p>freetype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2.4.3</text:p>
          </table:table-cell>
          <table:table-cell table:style-name="ce1" office:value-type="string">
            <text:p>2.4.3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freetype/:-:freetype-2.4.3.tar.bz2:downloads.sourceforge.net/freetype/freetype-2.4.3.tar.bz2</text:p>
          </table:table-cell>
        </table:table-row>
        <table:table-row table:style-name="ro1">
          <table:table-cell office:value-type="string">
            <text:p>ethtool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2.6.36</text:p>
          </table:table-cell>
          <table:table-cell table:style-name="ce1" office:value-type="string">
            <text:p>2.6.36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gkernel/:-:ethtool-2.6.36.tar.gz:downloads.sourceforge.net/gkernel/ethtool-2.6.36.tar.gz</text:p>
          </table:table-cell>
        </table:table-row>
        <table:table-row table:style-name="ro1">
          <table:table-cell office:value-type="string">
            <text:p>hdparm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float" office:value="6.3">
            <text:p>6.3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hdparm/:-:hdparm-6.3.tar.gz:downloads.sourceforge.net/hdparm/hdparm-6.3.tar.gz</text:p>
          </table:table-cell>
        </table:table-row>
        <table:table-row table:style-name="ro1">
          <table:table-cell office:value-type="string">
            <text:p>irda-utils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9.18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irda/:-:irda-utils-0.9.18.tar.gz:downloads.sourceforge.net/irda/irda-utils-0.9.18.tar.gz</text:p>
          </table:table-cell>
        </table:table-row>
        <table:table-row table:style-name="ro1">
          <table:table-cell office:value-type="string">
            <text:p>lame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number-columns-repeated="2" office:value-type="string">
            <text:p>3.98.4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lame/:-:lame-3.98.4.tar.gz:downloads.sourceforge.net/lame/lame-3.98.4.tar.gz</text:p>
          </table:table-cell>
        </table:table-row>
        <table:table-row table:style-name="ro1">
          <table:table-cell office:value-type="string">
            <text:p>console-tool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3.2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lct/:-:console-tools-0.3.2.tar.gz:downloads.sourceforge.net/lct/console-tools-0.3.2.tar.gz</text:p>
          </table:table-cell>
        </table:table-row>
        <table:table-row table:style-name="ro1">
          <table:table-cell office:value-type="string">
            <text:p>libexif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office:value-type="string">
            <text:p>0.6.16</text:p>
          </table:table-cell>
          <table:table-cell office:value-type="string">
            <text:p>0.6.19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HostNoDir:/libexif/:-:libexif-0.6.16.tar.bz2:downloads.sourceforge.net/libexif/libexif-0.6.16.tar.bz2</text:p>
          </table:table-cell>
        </table:table-row>
        <table:table-row table:style-name="ro1">
          <table:table-cell office:value-type="string">
            <text:p>libpng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1.2.44</text:p>
          </table:table-cell>
          <table:table-cell table:style-name="ce1" office:value-type="string">
            <text:p>1.4.5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HostNoDir:/libpng/:-:libpng-1.2.44.tar.bz2:downloads.sourceforge.net/libpng/libpng-1.2.44.tar.bz2</text:p>
          </table:table-cell>
        </table:table-row>
        <table:table-row table:style-name="ro1">
          <table:table-cell office:value-type="string">
            <text:p>libtirpc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2.1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libtirpc/:-:libtirpc-0.2.1.tar.bz2:downloads.sourceforge.net/libtirpc/libtirpc-0.2.1.tar.bz2</text:p>
          </table:table-cell>
        </table:table-row>
        <table:table-row table:style-name="ro1">
          <table:table-cell office:value-type="string">
            <text:p>libusb1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0.8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libusb/:-:libusb-1.0.8.tar.bz2:downloads.sourceforge.net/libusb/libusb-1.0.8.tar.bz2</text:p>
          </table:table-cell>
        </table:table-row>
        <table:table-row table:style-name="ro1">
          <table:table-cell office:value-type="string">
            <text:p>libusb-compat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.3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libusb/:-:libusb-compat-0.1.3.tar.bz2:downloads.sourceforge.net/libusb/libusb-compat-0.1.3.tar.bz2</text:p>
          </table:table-cell>
        </table:table-row>
        <table:table-row table:style-name="ro1">
          <table:table-cell office:value-type="string">
            <text:p>x11vnc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9.12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libvncserver/:-:x11vnc-0.9.12.tar.gz:downloads.sourceforge.net/libvncserver/x11vnc-0.9.12.tar.gz</text:p>
          </table:table-cell>
        </table:table-row>
        <table:table-row table:style-name="ro1">
          <table:table-cell office:value-type="string">
            <text:p>sysfsutils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style-name="ce1" office:value-type="string">
            <text:p>2.1.0</text:p>
          </table:table-cell>
          <table:table-cell table:style-name="ce1" office:value-type="string">
            <text:p>2.1.0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linux-diag/:-:sysfsutils-2.1.0.tar.gz:downloads.sourceforge.net/linux-diag/sysfsutils-2.1.0.tar.gz</text:p>
          </table:table-cell>
        </table:table-row>
        <table:table-row table:style-name="ro1">
          <table:table-cell office:value-type="string">
            <text:p>usbutils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float" office:value="0.86">
            <text:p>0.86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linux-usb/:-:usbutils-0.86.tar.gz:downloads.sourceforge.net/linux-usb/usbutils-0.86.tar.gz</text:p>
          </table:table-cell>
        </table:table-row>
        <table:table-row table:style-name="ro1">
          <table:table-cell office:value-type="string">
            <text:p>menu-cache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3.2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lxde/:-:menu-cache-0.3.2.tar.gz:downloads.sourceforge.net/lxde/menu-cache-0.3.2.tar.gz</text:p>
          </table:table-cell>
        </table:table-row>
        <table:table-row table:style-name="ro1">
          <table:table-cell office:value-type="string">
            <text:p>libmad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number-columns-repeated="2" office:value-type="string">
            <text:p>0.15.1b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mad/:-:libmad-0.15.1b.tar.gz:downloads.sourceforge.net/mad/libmad-0.15.1b.tar.gz</text:p>
          </table:table-cell>
        </table:table-row>
        <table:table-row table:style-name="ro1">
          <table:table-cell office:value-type="string">
            <text:p>libmpc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8.2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mpc/download/:-:mpc-0.8.2.tar.gz:www.multiprecision.org/mpc/download/mpc-0.8.2.tar.gz</text:p>
          </table:table-cell>
        </table:table-row>
        <table:table-row table:style-name="ro1">
          <table:table-cell office:value-type="string">
            <text:p>nasm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2" office:value-type="float" office:value="2.07">
            <text:p>2.07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nasm/:-:nasm-2.07.tar.bz2:downloads.sourceforge.net/nasm/nasm-2.07.tar.bz2</text:p>
          </table:table-cell>
        </table:table-row>
        <table:table-row table:style-name="ro1">
          <table:table-cell office:value-type="string">
            <text:p>nfs-utils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style-name="ce1" office:value-type="string">
            <text:p>1.2.3</text:p>
          </table:table-cell>
          <table:table-cell table:style-name="ce1" office:value-type="string">
            <text:p>1.2.3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nfs/:-:nfs-utils-1.2.3.tar.bz2:downloads.sourceforge.net/nfs/nfs-utils-1.2.3.tar.bz2</text:p>
          </table:table-cell>
        </table:table-row>
        <table:table-row table:style-name="ro1">
          <table:table-cell office:value-type="string">
            <text:p>libomxil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office:value-type="string">
            <text:p>0.3.3</text:p>
          </table:table-cell>
          <table:table-cell office:value-type="string">
            <text:p>0.9.2.1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HostNoDir:/omxil/:-:libomxil-B-0.3.3.tar.gz:downloads.sourceforge.net/omxil/libomxil-B-0.3.3.tar.gz</text:p>
          </table:table-cell>
        </table:table-row>
        <table:table-row table:style-name="ro1">
          <table:table-cell office:value-type="string">
            <text:p>oprofile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9.6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oprofile/:-:oprofile-0.9.6.tar.gz:downloads.sourceforge.net/oprofile/oprofile-0.9.6.tar.gz</text:p>
          </table:table-cell>
        </table:table-row>
        <table:table-row table:style-name="ro1">
          <table:table-cell office:value-type="string">
            <text:p>libfm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.14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pcmanfm/:-:libfm-0.1.14.tar.gz:downloads.sourceforge.net/pcmanfm/libfm-0.1.14.tar.gz</text:p>
          </table:table-cell>
        </table:table-row>
        <table:table-row table:style-name="ro1">
          <table:table-cell office:value-type="string">
            <text:p>pcmanfm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9.8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pcmanfm/:-:pcmanfm-0.9.8.tar.gz:downloads.sourceforge.net/pcmanfm/pcmanfm-0.9.8.tar.gz</text:p>
          </table:table-cell>
        </table:table-row>
        <table:table-row table:style-name="ro1">
          <table:table-cell office:value-type="string">
            <text:p>libpcre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2" office:value-type="float" office:value="8.1">
            <text:p>8.1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pcre/:-:pcre-8.10.tar.bz2:downloads.sourceforge.net/pcre/pcre-8.10.tar.bz2</text:p>
          </table:table-cell>
        </table:table-row>
        <table:table-row table:style-name="ro1">
          <table:table-cell office:value-type="string">
            <text:p>glew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style-name="ce1" office:value-type="string">
            <text:p>1.5.7</text:p>
          </table:table-cell>
          <table:table-cell table:style-name="ce1" office:value-type="string">
            <text:p>1.5.7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project/glew/glew/1.5.7/glew-1.5.7.tgz:1.5.7:-:downloads.sourceforge.net/project/glew/glew/1.5.7/glew-1.5.7.tgz</text:p>
          </table:table-cell>
        </table:table-row>
        <table:table-row table:style-name="ro1">
          <table:table-cell office:value-type="string">
            <text:p>quota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4.00-pre1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project/linuxquota/quota-tools/4.00-pre1/:-:quota-4.00-pre1.tar.gz:downloads.sourceforge.net/project/linuxquota/quota-tools/4.00-pre1/quota-4.00-pre1.tar.gz</text:p>
          </table:table-cell>
        </table:table-row>
        <table:table-row table:style-name="ro1">
          <table:table-cell office:value-type="string">
            <text:p>lsb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number-columns-repeated="2" office:value-type="float" office:value="1.4">
            <text:p>1.4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project/lsb/lsb_release/1.4/lsb-release-1.4.tar.gz:1.4:-:cdnetworks-kr-1.dl.sourceforge.net/project/lsb/lsb_release/1.4/lsb-release-1.4.tar.gz</text:p>
          </table:table-cell>
        </table:table-row>
        <table:table-row table:style-name="ro1">
          <table:table-cell office:value-type="string">
            <text:p>mingetty</text:p>
          </table:table-cell>
          <table:table-cell office:value-type="string">
            <text:p>Xiaofeng.Yan &lt;xiaofeng@windriver.com&gt;</text:p>
          </table:table-cell>
          <table:table-cell office:value-type="string">
            <text:p>http</text:p>
          </table:table-cell>
          <table:table-cell table:number-columns-repeated="2" office:value-type="float" office:value="1.08">
            <text:p>1.08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project/mingetty/mingetty/1.08/mingetty-1.08.tar.gz:1.08:-:cdnetworks-kr-1.dl.sourceforge.net/project/mingetty/mingetty/1.08/mingetty-1.08.tar.gz</text:p>
          </table:table-cell>
        </table:table-row>
        <table:table-row table:style-name="ro1">
          <table:table-cell office:value-type="string">
            <text:p>powertop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float" office:value="1.13">
            <text:p>1.13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projects/powertop/download/:-:powertop-1.13.tar.gz:www.lesswatts.org/projects/powertop/download/powertop-1.13.tar.gz</text:p>
          </table:table-cell>
        </table:table-row>
        <table:table-row table:style-name="ro1">
          <table:table-cell office:value-type="string">
            <text:p>psmisc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office:value-type="float" office:value="22.2">
            <text:p>22.2</text:p>
          </table:table-cell>
          <table:table-cell office:value-type="float" office:value="22.13">
            <text:p>22.13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HostNoDir:/psmisc/:-:psmisc-22.2.tar.gz:downloads.sourceforge.net/psmisc/psmisc-22.2.tar.gz</text:p>
          </table:table-cell>
        </table:table-row>
        <table:table-row table:style-name="ro1">
          <table:table-cell office:value-type="string">
            <text:p>acl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style-name="ce1" office:value-type="string">
            <text:p>2.2.49</text:p>
          </table:table-cell>
          <table:table-cell table:style-name="ce1" office:value-type="string">
            <text:p>2.2.49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pub/savannah/acl/:-:acl-2.2.49.src.tar.gz:mirror.cinquix.com/pub/savannah/acl/acl-2.2.49.src.tar.gz</text:p>
          </table:table-cell>
        </table:table-row>
        <table:table-row table:style-name="ro1">
          <table:table-cell office:value-type="string">
            <text:p>libatomics-ops</text:p>
          </table:table-cell>
          <table:table-cell office:value-type="string">
            <text:p>Scott Garman &lt;scott.a.garman@intel.com&gt;</text:p>
          </table:table-cell>
          <table:table-cell office:value-type="string">
            <text:p>http</text:p>
          </table:table-cell>
          <table:table-cell table:number-columns-repeated="2" office:value-type="float" office:value="1.2">
            <text:p>1.2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research/linux/atomic_ops/download/:-:libatomic_ops-1.2.tar.gz:www.hpl.hp.com/research/linux/atomic_ops/download/libatomic_ops-1.2.tar.gz</text:p>
          </table:table-cell>
        </table:table-row>
        <table:table-row table:style-name="ro1">
          <table:table-cell office:value-type="string">
            <text:p>rpcbind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2.0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rpcbind/:-:rpcbind-0.2.0.tar.bz2:downloads.sourceforge.net/rpcbind/rpcbind-0.2.0.tar.bz2</text:p>
          </table:table-cell>
        </table:table-row>
        <table:table-row table:style-name="ro1">
          <table:table-cell office:value-type="string">
            <text:p>python-scons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2.0.1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scons/:-:scons-2.0.1.tar.gz:downloads.sourceforge.net/scons/scons-2.0.1.tar.gz</text:p>
          </table:table-cell>
        </table:table-row>
        <table:table-row table:style-name="ro1">
          <table:table-cell office:value-type="string">
            <text:p>setserial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float" office:value="2.17">
            <text:p>2.17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setserial/:-:setserial-2.17.tar.gz:downloads.sourceforge.net/setserial/setserial-2.17.tar.gz</text:p>
          </table:table-cell>
        </table:table-row>
        <table:table-row table:style-name="ro1">
          <table:table-cell office:value-type="string">
            <text:p>gssdp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9.0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sites/all/files/sources/:-:gssdp-0.9.0.tar.gz:gupnp.org/sites/all/files/sources/gssdp-0.9.0.tar.gz</text:p>
          </table:table-cell>
        </table:table-row>
        <table:table-row table:style-name="ro1">
          <table:table-cell office:value-type="string">
            <text:p>gupnp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4.0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sites/all/files/sources/:-:gupnp-0.14.0.tar.gz:gupnp.org/sites/all/files/sources/gupnp-0.14.0.tar.gz</text:p>
          </table:table-cell>
        </table:table-row>
        <table:table-row table:style-name="ro1">
          <table:table-cell office:value-type="string">
            <text:p>gupnp-av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7.0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sites/all/files/sources/:-:gupnp-av-0.7.0.tar.gz:gupnp.org/sites/all/files/sources/gupnp-av-0.7.0.tar.gz</text:p>
          </table:table-cell>
        </table:table-row>
        <table:table-row table:style-name="ro1">
          <table:table-cell office:value-type="string">
            <text:p>gupnp-tools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8.1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sites/all/files/sources/:-:gupnp-tools-0.8.1.tar.gz:gupnp.org/sites/all/files/sources/gupnp-tools-0.8.1.tar.gz</text:p>
          </table:table-cell>
        </table:table-row>
        <table:table-row table:style-name="ro1">
          <table:table-cell office:value-type="string">
            <text:p>xrestop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2" office:value-type="float" office:value="0.4">
            <text:p>0.4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sources/xrestop/:-:xrestop-0.4.tar.gz:projects.o-hand.com/sources/xrestop/xrestop-0.4.tar.gz</text:p>
          </table:table-cell>
        </table:table-row>
        <table:table-row table:style-name="ro1">
          <table:table-cell office:value-type="string">
            <text:p>strace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style-name="ce1" office:value-type="string">
            <text:p>4.5.20</text:p>
          </table:table-cell>
          <table:table-cell table:style-name="ce1" office:value-type="string">
            <text:p>4.5.20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strace/:-:strace-4.5.20.tar.bz2:downloads.sourceforge.net/strace/strace-4.5.20.tar.bz2</text:p>
          </table:table-cell>
        </table:table-row>
        <table:table-row table:style-name="ro1">
          <table:table-cell office:value-type="string">
            <text:p>taglib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1.6.3</text:p>
          </table:table-cell>
          <table:table-cell table:style-name="ce1" office:value-type="string">
            <text:p>1.6.3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taglib/trunk/1.6.3/+download/:1.6.3:taglib-1.6.3.tar.gz:launchpad.net/taglib/trunk/1.6.3/+download/taglib-1.6.3.tar.gz</text:p>
          </table:table-cell>
        </table:table-row>
        <table:table-row table:style-name="ro1">
          <table:table-cell office:value-type="string">
            <text:p>tcl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style-name="ce1" office:value-type="string">
            <text:p>8.5.9</text:p>
          </table:table-cell>
          <table:table-cell table:style-name="ce1" office:value-type="string">
            <text:p>8.5.9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tcl/:-:tcl8.5.9-src.tar.gz:downloads.sourceforge.net/tcl/tcl8.5.9-src.tar.gz</text:p>
          </table:table-cell>
        </table:table-row>
        <table:table-row table:style-name="ro1">
          <table:table-cell office:value-type="string">
            <text:p>lrzsz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2.20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uwe/releases/:-:lrzsz-0.12.20.tar.gz:www.ohse.de/uwe/releases/lrzsz-0.12.20.tar.gz</text:p>
          </table:table-cell>
        </table:table-row>
        <table:table-row table:style-name="ro1">
          <table:table-cell office:value-type="string">
            <text:p>watchdog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float" office:value="5.9">
            <text:p>5.9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HostNoDir:/watchdog/:-:watchdog-5.9.tar.gz:downloads.sourceforge.net/watchdog/watchdog-5.9.tar.gz</text:p>
          </table:table-cell>
        </table:table-row>
        <table:table-row table:style-name="ro1">
          <table:table-cell office:value-type="string">
            <text:p>sqlite3</text:p>
          </table:table-cell>
          <table:table-cell office:value-type="string">
            <text:p>Ke Yu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3.7.3</text:p>
          </table:table-cell>
          <table:table-cell table:style-name="ce1" office:value-type="string">
            <text:p>3.7.3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ParseDir:/:-:sqlite-3.7.3.tar.gz:www.sqlite.org/sqlite-3.7.3.tar.gz</text:p>
          </table:table-cell>
        </table:table-row>
        <table:table-row table:style-name="ro1">
          <table:table-cell office:value-type="string">
            <text:p>eggdbu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number-columns-repeated="2" office:value-type="float" office:value="0.6">
            <text:p>0.6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ParseDir:/~david/eggdbus/snapshot/:-:eggdbus-0.6.tar.bz2:cgit.freedesktop.org/~david/eggdbus/snapshot/eggdbus-0.6.tar.bz2</text:p>
          </table:table-cell>
        </table:table-row>
        <table:table-row table:style-name="ro1">
          <table:table-cell office:value-type="string">
            <text:p>libevent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4.14b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ParseDir:/~provos/:-:libevent-1.4.14b-stable.tar.gz:www.monkey.org/~provos/libevent-1.4.14b-stable.tar.gz</text:p>
          </table:table-cell>
        </table:table-row>
        <table:table-row table:style-name="ro1">
          <table:table-cell office:value-type="string">
            <text:p>puzzles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office:value-type="string">
            <text:p>r9023</text:p>
          </table:table-cell>
          <table:table-cell office:value-type="string">
            <text:p>r9034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ParseDir:/~sgtatham/puzzles/:-:puzzles-r9023.tar.gz:www.chiark.greenend.org.uk/~sgtatham/puzzles/puzzles-r9023.tar.gz</text:p>
          </table:table-cell>
        </table:table-row>
        <table:table-row table:style-name="ro1">
          <table:table-cell office:value-type="string">
            <text:p>jpeg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8b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ParseDir:/files/:-:jpegsrc.v8b.tar.gz:www.ijg.org/files/jpegsrc.v8b.tar.gz</text:p>
          </table:table-cell>
        </table:table-row>
        <table:table-row table:style-name="ro1">
          <table:table-cell office:value-type="string">
            <text:p>minicom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float" office:value="2.4">
            <text:p>2.4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ParseDir:/frs/download.php/3195/:-:minicom-2.4.tar.gz:alioth.debian.org/frs/download.php/3195/minicom-2.4.tar.gz</text:p>
          </table:table-cell>
        </table:table-row>
        <table:table-row table:style-name="ro1">
          <table:table-cell office:value-type="string">
            <text:p>readline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2" office:value-type="float" office:value="6.1">
            <text:p>6.1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ParseDir:/gnu/readline/:-:readline-6.1.tar.gz:ftp.gnu.org/gnu/readline/readline-6.1.tar.gz</text:p>
          </table:table-cell>
        </table:table-row>
        <table:table-row table:style-name="ro1">
          <table:table-cell office:value-type="string">
            <text:p>less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float" office:value="436">
            <text:p>436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ParseDir:/less/:-:less-436.tar.gz:www.greenwoodsoftware.com/less/less-436.tar.gz</text:p>
          </table:table-cell>
        </table:table-row>
        <table:table-row table:style-name="ro1">
          <table:table-cell office:value-type="string">
            <text:p>wireless-tools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ParseDir:/personal/Jean_Tourrilhes/Linux/:-:wireless_tools.29.tar.gz:www.hpl.hp.com/personal/Jean_Tourrilhes/Linux/wireless_tools.29.tar.gz</text:p>
          </table:table-cell>
        </table:table-row>
        <table:table-row table:style-name="ro1">
          <table:table-cell office:value-type="string">
            <text:p>tzdata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2" office:value-type="string">
            <text:p>2010o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ParseDir:/pub/:-:tzdata2010o.tar.gz:elsie.nci.nih.gov/pub/tzdata2010o.tar.gz</text:p>
          </table:table-cell>
        </table:table-row>
        <table:table-row table:style-name="ro1">
          <table:table-cell office:value-type="string">
            <text:p>unzip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ParseDir:/pub/infozip/src/:-:unzip60.tgz:ftp.info-zip.org/pub/infozip/src/unzip60.tgz</text:p>
          </table:table-cell>
        </table:table-row>
        <table:table-row table:style-name="ro1">
          <table:table-cell office:value-type="string">
            <text:p>zip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ParseDir:/pub/infozip/src/:-:zip30.tgz:ftp.info-zip.org/pub/infozip/src/zip30.tgz</text:p>
          </table:table-cell>
        </table:table-row>
        <table:table-row table:style-name="ro1">
          <table:table-cell office:value-type="string">
            <text:p>shadow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number-columns-repeated="2" office:value-type="string">
            <text:p>4.1.4.2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ParseDir:/pub/pkg-shadow/:-:shadow-4.1.4.2.tar.bz2:pkg-shadow.alioth.debian.org/pub/pkg-shadow/shadow-4.1.4.2.tar.bz2</text:p>
          </table:table-cell>
        </table:table-row>
        <table:table-row table:style-name="ro1">
          <table:table-cell office:value-type="string">
            <text:p>sysstat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style-name="ce1" office:value-type="string">
            <text:p>9.1.5</text:p>
          </table:table-cell>
          <table:table-cell table:style-name="ce1" office:value-type="string">
            <text:p>9.1.6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ParseDir:/sebastien.godard/:-:sysstat-9.1.5.tar.gz:pagesperso-orange.fr/sebastien.godard/sysstat-9.1.5.tar.gz</text:p>
          </table:table-cell>
        </table:table-row>
        <table:table-row table:style-name="ro1">
          <table:table-cell office:value-type="string">
            <text:p>libsamplerate0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office:value-type="string">
            <text:p>0.1.2</text:p>
          </table:table-cell>
          <table:table-cell office:value-type="string">
            <text:p>0.1.7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ParseDir:/SRC/:-:libsamplerate-0.1.2.tar.gz:www.mega-nerd.com/SRC/libsamplerate-0.1.2.tar.gz</text:p>
          </table:table-cell>
        </table:table-row>
        <table:table-row table:style-name="ro1">
          <table:table-cell office:value-type="string">
            <text:p>mpfr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3.0.0</text:p>
          </table:table-cell>
          <table:table-cell office:value-type="string">
            <text:p>N/A</text:p>
          </table:table-cell>
          <table:table-cell office:value-type="string">
            <text:p>MATCH</text:p>
          </table:table-cell>
          <table:table-cell office:value-type="string">
            <text:p>ErrParseInterDir:/mpfr-3.0.0/mpfr-3.0.0.tar.bz2:mpfr-3.0.0:-:www.mpfr.org/mpfr-3.0.0/mpfr-3.0.0.tar.bz2</text:p>
          </table:table-cell>
        </table:table-row>
        <table:table-row table:style-name="ro1">
          <table:table-cell office:value-type="string">
            <text:p>gconf-dbus</text:p>
          </table:table-cell>
          <table:table-cell office:value-type="string">
            <text:p>Ke Yu &lt;ke.yu@intel.com&gt;</text:p>
          </table:table-cell>
          <table:table-cell office:value-type="string">
            <text:p>svn</text:p>
          </table:table-cell>
          <table:table-cell office:value-type="float" office:value="705">
            <text:p>705</text:p>
          </table:table-cell>
          <table:table-cell office:value-type="string">
            <text:p>2.16.0+svnr705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SvnAccess:developer.imendio.com/svn/gconf-dbus</text:p>
          </table:table-cell>
        </table:table-row>
        <table:table-row table:style-name="ro1">
          <table:table-cell office:value-type="string">
            <text:p>gtkhtml2</text:p>
          </table:table-cell>
          <table:table-cell office:value-type="string">
            <text:p>Edwin Zhai &lt;edwin.zhai@intel.com&gt;</text:p>
          </table:table-cell>
          <table:table-cell office:value-type="string">
            <text:p>svn</text:p>
          </table:table-cell>
          <table:table-cell office:value-type="float" office:value="1144">
            <text:p>1144</text:p>
          </table:table-cell>
          <table:table-cell table:style-name="ce1" office:value-type="string">
            <text:p>2.11.1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SvnAccess:svn.gnome.org/svn/gtkhtml2/</text:p>
          </table:table-cell>
        </table:table-row>
        <table:table-row table:style-name="ro1">
          <table:table-cell office:value-type="string">
            <text:p>libmatchbox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3" office:value-type="float" office:value="1.9">
            <text:p>1.9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base-passwd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style-name="ce1" office:value-type="string">
            <text:p>3.5.22</text:p>
          </table:table-cell>
          <table:table-cell table:style-name="ce1" office:value-type="string">
            <text:p>3.5.22</text:p>
          </table:table-cell>
          <table:table-cell table:style-name="ce1" office:value-type="string">
            <text:p>3.5.2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dmx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float" office:value="2.3">
            <text:p>2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hal-info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3" office:value-type="float" office:value="20091130">
            <text:p>2009113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f86bigfont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2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sato-icon-theme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4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rsync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3.0.7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ffi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number-columns-repeated="3" office:value-type="string">
            <text:p>3.0.9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tool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number-columns-repeated="3" office:value-type="float" office:value="2.4">
            <text:p>2.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v86d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1.9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3" office:value-type="float" office:value="1.7">
            <text:p>1.7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xprintutil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1.0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l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4.12</text:p>
          </table:table-cell>
          <table:table-cell table:style-name="ce1" office:value-type="string">
            <text:p>1.4.12</text:p>
          </table:table-cell>
          <table:table-cell table:style-name="ce1" office:value-type="string">
            <text:p>1.4.1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pthread-stubs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3" office:value-type="float" office:value="0.3">
            <text:p>0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timedate-perl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3" office:value-type="float" office:value="1.2">
            <text:p>1.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file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3" office:value-type="float" office:value="5.04">
            <text:p>5.0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distcc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style-name="ce1" office:value-type="string">
            <text:p>2.18.3</text:p>
          </table:table-cell>
          <table:table-cell table:style-name="ce1" office:value-type="string">
            <text:p>2.18.3</text:p>
          </table:table-cell>
          <table:table-cell table:style-name="ce1" office:value-type="string">
            <text:p>2.18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diffutils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at</text:p>
          </table:table-cell>
          <table:table-cell office:value-type="string">
            <text:p>Scott Garman &lt;scott.a.garman@intel.com&gt;</text:p>
          </table:table-cell>
          <table:table-cell office:value-type="string">
            <text:p>ftp</text:p>
          </table:table-cell>
          <table:table-cell table:style-name="ce1" office:value-type="string">
            <text:p>3.1.12</text:p>
          </table:table-cell>
          <table:table-cell table:style-name="ce1" office:value-type="string">
            <text:p>3.1.12</text:p>
          </table:table-cell>
          <table:table-cell table:style-name="ce1" office:value-type="string">
            <text:p>3.1.1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attr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style-name="ce1" office:value-type="string">
            <text:p>2.4.44</text:p>
          </table:table-cell>
          <table:table-cell table:style-name="ce1" office:value-type="string">
            <text:p>2.4.44</text:p>
          </table:table-cell>
          <table:table-cell table:style-name="ce1" office:value-type="string">
            <text:p>2.4.4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art-lgpl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2.3.21</text:p>
          </table:table-cell>
          <table:table-cell table:style-name="ce1" office:value-type="string">
            <text:p>2.3.21</text:p>
          </table:table-cell>
          <table:table-cell table:style-name="ce1" office:value-type="string">
            <text:p>2.3.2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ed</text:p>
          </table:table-cell>
          <table:table-cell office:value-type="string">
            <text:p>Edwin Zhai &lt;edwin.zhai@intel.com&gt;</text:p>
          </table:table-cell>
          <table:table-cell office:value-type="string">
            <text:p>ftp</text:p>
          </table:table-cell>
          <table:table-cell table:number-columns-repeated="3" office:value-type="float" office:value="1.5">
            <text:p>1.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ython-pycurl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style-name="ce1" office:value-type="string">
            <text:p>7.19.0</text:p>
          </table:table-cell>
          <table:table-cell table:style-name="ce1" office:value-type="string">
            <text:p>7.19.0</text:p>
          </table:table-cell>
          <table:table-cell table:style-name="ce1" office:value-type="string">
            <text:p>7.19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cwautomacros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float" office:value="20090610">
            <text:p>2009061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pp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2.4.5</text:p>
          </table:table-cell>
          <table:table-cell table:style-name="ce1" office:value-type="string">
            <text:p>2.4.5</text:p>
          </table:table-cell>
          <table:table-cell table:style-name="ce1" office:value-type="string">
            <text:p>2.4.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f86vidmode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float" office:value="2.3">
            <text:p>2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xml-perl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number-columns-repeated="3" office:value-type="float" office:value="0.08">
            <text:p>0.08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tscal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6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video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2.3.1</text:p>
          </table:table-cell>
          <table:table-cell table:style-name="ce1" office:value-type="string">
            <text:p>2.3.1</text:p>
          </table:table-cell>
          <table:table-cell table:style-name="ce1" office:value-type="string">
            <text:p>2.3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cmciautils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3" office:value-type="float" office:value="17">
            <text:p>17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xml-parser-perl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3" office:value-type="float" office:value="2.36">
            <text:p>2.36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bc</text:p>
          </table:table-cell>
          <table:table-cell office:value-type="string">
            <text:p>Edwin Zhai &lt;edwin.zhai@intel.com&gt;</text:p>
          </table:table-cell>
          <table:table-cell office:value-type="string">
            <text:p>ftp</text:p>
          </table:table-cell>
          <table:table-cell table:number-columns-repeated="3" office:value-type="float" office:value="1.06">
            <text:p>1.06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fixes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4.1.2</text:p>
          </table:table-cell>
          <table:table-cell table:style-name="ce1" office:value-type="string">
            <text:p>4.1.2</text:p>
          </table:table-cell>
          <table:table-cell table:style-name="ce1" office:value-type="string">
            <text:p>4.1.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automake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style-name="ce1" office:value-type="string">
            <text:p>1.11.1</text:p>
          </table:table-cell>
          <table:table-cell table:style-name="ce1" office:value-type="string">
            <text:p>1.11.1</text:p>
          </table:table-cell>
          <table:table-cell table:style-name="ce1" office:value-type="string">
            <text:p>1.11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intltool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40.6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f86-video-vesa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2.3.0</text:p>
          </table:table-cell>
          <table:table-cell table:style-name="ce1" office:value-type="string">
            <text:p>2.3.0</text:p>
          </table:table-cell>
          <table:table-cell table:style-name="ce1" office:value-type="string">
            <text:p>2.3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ext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7.1.2</text:p>
          </table:table-cell>
          <table:table-cell table:style-name="ce1" office:value-type="string">
            <text:p>7.1.2</text:p>
          </table:table-cell>
          <table:table-cell table:style-name="ce1" office:value-type="string">
            <text:p>7.1.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sysklogd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3" office:value-type="float" office:value="1.5">
            <text:p>1.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f86dga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float" office:value="2.1">
            <text:p>2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st-plugins-ugly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10.16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tcp-wrappers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3" office:value-type="float" office:value="7.6">
            <text:p>7.6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ython-pyrex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9.9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alago-daemon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5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makedepend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1.0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dri2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float" office:value="2.3">
            <text:p>2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glade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2.6.4</text:p>
          </table:table-cell>
          <table:table-cell table:style-name="ce1" office:value-type="string">
            <text:p>2.6.4</text:p>
          </table:table-cell>
          <table:table-cell table:style-name="ce1" office:value-type="string">
            <text:p>2.6.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mp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number-columns-repeated="3" office:value-type="string">
            <text:p>5.0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pcap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1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hal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5.1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db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number-columns-repeated="3" office:value-type="float" office:value="7.2">
            <text:p>7.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neon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29.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randr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3.2</text:p>
          </table:table-cell>
          <table:table-cell table:style-name="ce1" office:value-type="string">
            <text:p>1.3.2</text:p>
          </table:table-cell>
          <table:table-cell table:style-name="ce1" office:value-type="string">
            <text:p>1.3.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tool-cross</text:p>
          </table:table-cell>
          <table:table-cell office:value-type="string">
            <text:p>None</text:p>
          </table:table-cell>
          <table:table-cell office:value-type="string">
            <text:p>ftp</text:p>
          </table:table-cell>
          <table:table-cell table:number-columns-repeated="3" office:value-type="float" office:value="2.4">
            <text:p>2.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fonts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2.1.1</text:p>
          </table:table-cell>
          <table:table-cell table:style-name="ce1" office:value-type="string">
            <text:p>2.1.1</text:p>
          </table:table-cell>
          <table:table-cell table:style-name="ce1" office:value-type="string">
            <text:p>2.1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module-init-tool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number-columns-repeated="3" office:value-type="float" office:value="3.12">
            <text:p>3.1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telepathy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3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amin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1.1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trap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3.4.3</text:p>
          </table:table-cell>
          <table:table-cell table:style-name="ce1" office:value-type="string">
            <text:p>3.4.3</text:p>
          </table:table-cell>
          <table:table-cell table:style-name="ce1" office:value-type="string">
            <text:p>3.4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make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number-columns-repeated="3" office:value-type="float" office:value="3.82">
            <text:p>3.8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gnome-keyring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2.32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ax</text:p>
          </table:table-cell>
          <table:table-cell office:value-type="string">
            <text:p>Edwin Zhai &lt;edwin.zhai@intel.com&gt;</text:p>
          </table:table-cell>
          <table:table-cell office:value-type="string">
            <text:p>ftp</text:p>
          </table:table-cell>
          <table:table-cell table:number-columns-repeated="3" office:value-type="float" office:value="3.4">
            <text:p>3.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ython-pygobject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style-name="ce1" office:value-type="string">
            <text:p>2.27.0</text:p>
          </table:table-cell>
          <table:table-cell table:style-name="ce1" office:value-type="string">
            <text:p>2.27.0</text:p>
          </table:table-cell>
          <table:table-cell table:style-name="ce1" office:value-type="string">
            <text:p>2.27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rocp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3.2.8</text:p>
          </table:table-cell>
          <table:table-cell table:style-name="ce1" office:value-type="string">
            <text:p>3.2.8</text:p>
          </table:table-cell>
          <table:table-cell table:style-name="ce1" office:value-type="string">
            <text:p>3.2.8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assuan</text:p>
          </table:table-cell>
          <table:table-cell office:value-type="string">
            <text:p>Edwin Zhai &lt;edwin.zhai@intel.com&gt;</text:p>
          </table:table-cell>
          <table:table-cell office:value-type="string">
            <text:p>ftp</text:p>
          </table:table-cell>
          <table:table-cell table:number-columns-repeated="3" office:value-type="string">
            <text:p>2.0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avahi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6.28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cursor-transparent-theme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1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ypsy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float" office:value="0.8">
            <text:p>0.8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modutil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2.4.27</text:p>
          </table:table-cell>
          <table:table-cell table:style-name="ce1" office:value-type="string">
            <text:p>2.4.27</text:p>
          </table:table-cell>
          <table:table-cell table:style-name="ce1" office:value-type="string">
            <text:p>2.4.27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valgrind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3.6.0</text:p>
          </table:table-cell>
          <table:table-cell table:style-name="ce1" office:value-type="string">
            <text:p>3.6.0</text:p>
          </table:table-cell>
          <table:table-cell table:style-name="ce1" office:value-type="string">
            <text:p>3.6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sof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number-columns-repeated="3" office:value-type="float" office:value="4.84">
            <text:p>4.8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screen</text:p>
          </table:table-cell>
          <table:table-cell office:value-type="string">
            <text:p>Dexuan Cui &lt;dexuan.cui@intel.com&gt;</text:p>
          </table:table-cell>
          <table:table-cell office:value-type="string">
            <text:p>ftp</text:p>
          </table:table-cell>
          <table:table-cell table:number-columns-repeated="3" office:value-type="string">
            <text:p>4.0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bluez-hcidump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float" office:value="1.42">
            <text:p>1.4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xprintapputil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1.0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mdadm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3.1.4</text:p>
          </table:table-cell>
          <table:table-cell table:style-name="ce1" office:value-type="string">
            <text:p>3.1.4</text:p>
          </table:table-cell>
          <table:table-cell table:style-name="ce1" office:value-type="string">
            <text:p>3.1.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aio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3" office:value-type="string">
            <text:p>0.3.107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st-fluendo-mp3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10.1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sed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4.2.1</text:p>
          </table:table-cell>
          <table:table-cell table:style-name="ce1" office:value-type="string">
            <text:p>4.2.1</text:p>
          </table:table-cell>
          <table:table-cell table:style-name="ce1" office:value-type="string">
            <text:p>4.2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nss-mdns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3" office:value-type="float" office:value="0.1">
            <text:p>0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vorbis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1.3.2</text:p>
          </table:table-cell>
          <table:table-cell table:style-name="ce1" office:value-type="string">
            <text:p>1.3.2</text:p>
          </table:table-cell>
          <table:table-cell table:style-name="ce1" office:value-type="string">
            <text:p>1.3.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enchant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1.6.0</text:p>
          </table:table-cell>
          <table:table-cell table:style-name="ce1" office:value-type="string">
            <text:p>1.6.0</text:p>
          </table:table-cell>
          <table:table-cell table:style-name="ce1" office:value-type="string">
            <text:p>1.6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bison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style-name="ce1" office:value-type="string">
            <text:p>2.4.3</text:p>
          </table:table-cell>
          <table:table-cell table:style-name="ce1" office:value-type="string">
            <text:p>2.4.3</text:p>
          </table:table-cell>
          <table:table-cell table:style-name="ce1" office:value-type="string">
            <text:p>2.4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atch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style-name="ce1" office:value-type="string">
            <text:p>2.6.1</text:p>
          </table:table-cell>
          <table:table-cell table:style-name="ce1" office:value-type="string">
            <text:p>2.6.1</text:p>
          </table:table-cell>
          <table:table-cell table:style-name="ce1" office:value-type="string">
            <text:p>2.6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daemon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number-columns-repeated="3" office:value-type="float" office:value="0.14">
            <text:p>0.1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f86dri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2.1.0</text:p>
          </table:table-cell>
          <table:table-cell table:style-name="ce1" office:value-type="string">
            <text:p>2.1.0</text:p>
          </table:table-cell>
          <table:table-cell table:style-name="ce1" office:value-type="string">
            <text:p>2.1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galago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5.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oil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3.17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atk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1.32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cpio</text:p>
          </table:table-cell>
          <table:table-cell office:value-type="string">
            <text:p>Scott Garman &lt;scott.a.garman@intel.com&gt;</text:p>
          </table:table-cell>
          <table:table-cell office:value-type="string">
            <text:p>ftp</text:p>
          </table:table-cell>
          <table:table-cell table:number-columns-repeated="3" office:value-type="float" office:value="2.11">
            <text:p>2.1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fontconfig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2.8.0</text:p>
          </table:table-cell>
          <table:table-cell table:style-name="ce1" office:value-type="string">
            <text:p>2.8.0</text:p>
          </table:table-cell>
          <table:table-cell table:style-name="ce1" office:value-type="string">
            <text:p>2.8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matchbox-theme-sato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3" office:value-type="float" office:value="0.1">
            <text:p>0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opt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3" office:value-type="float" office:value="1.16">
            <text:p>1.16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ython-pygtk</text:p>
          </table:table-cell>
          <table:table-cell office:value-type="string">
            <text:p>Zhai Edwin &lt;edwin.zhai@intel.com&gt;</text:p>
          </table:table-cell>
          <table:table-cell office:value-type="string">
            <text:p>ftp</text:p>
          </table:table-cell>
          <table:table-cell table:style-name="ce1" office:value-type="string">
            <text:p>2.17.0</text:p>
          </table:table-cell>
          <table:table-cell table:style-name="ce1" office:value-type="string">
            <text:p>2.17.0</text:p>
          </table:table-cell>
          <table:table-cell table:style-name="ce1" office:value-type="string">
            <text:p>2.17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findutils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4.4.2</text:p>
          </table:table-cell>
          <table:table-cell table:style-name="ce1" office:value-type="string">
            <text:p>4.4.2</text:p>
          </table:table-cell>
          <table:table-cell table:style-name="ce1" office:value-type="string">
            <text:p>4.4.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hostap-utils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4.7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xfontcache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1.0.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wpa-supplicant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7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evieext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zip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number-columns-repeated="3" office:value-type="float" office:value="1.4">
            <text:p>1.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cap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3" office:value-type="float" office:value="2.19">
            <text:p>2.19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which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float" office:value="2.2">
            <text:p>2.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hicolor-icon-theme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3" office:value-type="float" office:value="0.12">
            <text:p>0.1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croco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6.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f86-input-mouse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6.0</text:p>
          </table:table-cell>
          <table:table-cell table:style-name="ce1" office:value-type="string">
            <text:p>1.6.0</text:p>
          </table:table-cell>
          <table:table-cell table:style-name="ce1" office:value-type="string">
            <text:p>1.6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m-utils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1.4.1</text:p>
          </table:table-cell>
          <table:table-cell table:style-name="ce1" office:value-type="string">
            <text:p>1.4.1</text:p>
          </table:table-cell>
          <table:table-cell table:style-name="ce1" office:value-type="string">
            <text:p>1.4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rep</text:p>
          </table:table-cell>
          <table:table-cell office:value-type="string">
            <text:p>Scott Garman &lt;scott.a.garman@intel.com&gt;</text:p>
          </table:table-cell>
          <table:table-cell office:value-type="string">
            <text:p>ftp</text:p>
          </table:table-cell>
          <table:table-cell table:number-columns-repeated="3" office:value-type="float" office:value="2.7">
            <text:p>2.7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record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4.1</text:p>
          </table:table-cell>
          <table:table-cell table:style-name="ce1" office:value-type="string">
            <text:p>1.14.1</text:p>
          </table:table-cell>
          <table:table-cell table:style-name="ce1" office:value-type="string">
            <text:p>1.14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st-ffmpeg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10.1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sbsetup</text:p>
          </table:table-cell>
          <table:table-cell office:value-type="string">
            <text:p>None</text:p>
          </table:table-cell>
          <table:table-cell office:value-type="string">
            <text:p>file</text:p>
          </table:table-cell>
          <table:table-cell table:number-columns-repeated="3" office:value-type="string">
            <text:p>INVALID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ghttpd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1.4.28</text:p>
          </table:table-cell>
          <table:table-cell table:style-name="ce1" office:value-type="string">
            <text:p>1.4.28</text:p>
          </table:table-cell>
          <table:table-cell table:style-name="ce1" office:value-type="string">
            <text:p>1.4.28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kgconfig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3" office:value-type="float" office:value="0.25">
            <text:p>0.2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musicbrainz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3.0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mtools</text:p>
          </table:table-cell>
          <table:table-cell office:value-type="string">
            <text:p>Scott Garman &lt;scott.a.garman@intel.com&gt;</text:p>
          </table:table-cell>
          <table:table-cell office:value-type="string">
            <text:p>ftp</text:p>
          </table:table-cell>
          <table:table-cell table:number-columns-repeated="3" office:value-type="string">
            <text:p>4.0.1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xml-simple-perl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number-columns-repeated="3" office:value-type="float" office:value="2.18">
            <text:p>2.18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z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5.0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cmisc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modmap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1.0.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st-openmax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10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bash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3" office:value-type="float" office:value="4.1">
            <text:p>4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eafpad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8.17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cb-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float" office:value="1.6">
            <text:p>1.6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talloc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number-columns-repeated="3" office:value-type="string">
            <text:p>2.0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insserv</text:p>
          </table:table-cell>
          <table:table-cell office:value-type="string">
            <text:p>Scott Garman &lt;scott.a.garman@intel.com&gt;</text:p>
          </table:table-cell>
          <table:table-cell office:value-type="string">
            <text:p>ftp</text:p>
          </table:table-cell>
          <table:table-cell table:style-name="ce1" office:value-type="string">
            <text:p>1.14.0</text:p>
          </table:table-cell>
          <table:table-cell table:style-name="ce1" office:value-type="string">
            <text:p>1.14.0</text:p>
          </table:table-cell>
          <table:table-cell table:style-name="ce1" office:value-type="string">
            <text:p>1.14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ttf-bitstream-vera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float" office:value="1.1">
            <text:p>1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ython-imaging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style-name="ce1" office:value-type="string">
            <text:p>1.1.7</text:p>
          </table:table-cell>
          <table:table-cell table:style-name="ce1" office:value-type="string">
            <text:p>1.1.7</text:p>
          </table:table-cell>
          <table:table-cell table:style-name="ce1" office:value-type="string">
            <text:p>1.1.7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aspell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3" office:value-type="string">
            <text:p>0.60.6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damage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nome-mime-data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2.18.0</text:p>
          </table:table-cell>
          <table:table-cell table:style-name="ce1" office:value-type="string">
            <text:p>2.18.0</text:p>
          </table:table-cell>
          <table:table-cell table:style-name="ce1" office:value-type="string">
            <text:p>2.18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idn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number-columns-repeated="3" office:value-type="float" office:value="1.19">
            <text:p>1.19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mesa-demos</text:p>
          </table:table-cell>
          <table:table-cell office:value-type="string">
            <text:p>None</text:p>
          </table:table-cell>
          <table:table-cell office:value-type="string">
            <text:p>ftp</text:p>
          </table:table-cell>
          <table:table-cell table:number-columns-repeated="3" office:value-type="string">
            <text:p>8.0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kexec-tools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2.0.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ciutils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3.1.7</text:p>
          </table:table-cell>
          <table:table-cell table:style-name="ce1" office:value-type="string">
            <text:p>3.1.7</text:p>
          </table:table-cell>
          <table:table-cell table:style-name="ce1" office:value-type="string">
            <text:p>3.1.7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f86rush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2</text:p>
          </table:table-cell>
          <table:table-cell table:style-name="ce1" office:value-type="string">
            <text:p>1.1.2</text:p>
          </table:table-cell>
          <table:table-cell table:style-name="ce1" office:value-type="string">
            <text:p>1.1.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olkit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float" office:value="0.99">
            <text:p>0.99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perf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number-columns-repeated="3" office:value-type="string">
            <text:p>3.0.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alsa-lib</text:p>
          </table:table-cell>
          <table:table-cell office:value-type="string">
            <text:p>Dongxiao Xu &lt;dongxiao.xu@intel.com&gt;</text:p>
          </table:table-cell>
          <table:table-cell office:value-type="string">
            <text:p>ftp</text:p>
          </table:table-cell>
          <table:table-cell table:number-columns-repeated="3" office:value-type="string">
            <text:p>1.0.2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cc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style-name="ce1" office:value-type="string">
            <text:p>4.5.1</text:p>
          </table:table-cell>
          <table:table-cell table:style-name="ce1" office:value-type="string">
            <text:p>4.5.1</text:p>
          </table:table-cell>
          <table:table-cell table:style-name="ce1" office:value-type="string">
            <text:p>4.5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tar</text:p>
          </table:table-cell>
          <table:table-cell office:value-type="string">
            <text:p>Scott Garman &lt;scott.a.garman@intel.com&gt;</text:p>
          </table:table-cell>
          <table:table-cell office:value-type="string">
            <text:p>ftp</text:p>
          </table:table-cell>
          <table:table-cell table:number-columns-repeated="3" office:value-type="float" office:value="1.25">
            <text:p>1.2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inerama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float" office:value="1.2">
            <text:p>1.2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alsa-utils</text:p>
          </table:table-cell>
          <table:table-cell office:value-type="string">
            <text:p>Dongxiao Xu &lt;dongxiao.xu@intel.com&gt;</text:p>
          </table:table-cell>
          <table:table-cell office:value-type="string">
            <text:p>ftp</text:p>
          </table:table-cell>
          <table:table-cell table:number-columns-repeated="3" office:value-type="string">
            <text:p>1.0.2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xsettings-client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float" office:value="0.1">
            <text:p>0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pam</text:p>
          </table:table-cell>
          <table:table-cell office:value-type="string">
            <text:p>Scott Garman &lt;scott.a.garman@intel.com&gt;</text:p>
          </table:table-cell>
          <table:table-cell office:value-type="string">
            <text:p>http</text:p>
          </table:table-cell>
          <table:table-cell table:style-name="ce1" office:value-type="string">
            <text:p>1.1.3</text:p>
          </table:table-cell>
          <table:table-cell table:style-name="ce1" office:value-type="string">
            <text:p>1.1.3</text:p>
          </table:table-cell>
          <table:table-cell table:style-name="ce1" office:value-type="string">
            <text:p>1.1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cb-util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3.6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f86misc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9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fontcache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1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diffstat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number-columns-repeated="3" office:value-type="float" office:value="1.54">
            <text:p>1.5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olkit-gnome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number-columns-repeated="3" office:value-type="float" office:value="0.99">
            <text:p>0.99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rint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1.0.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ortmap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style-name="ce1" office:value-type="string">
            <text:p>1.4.15</text:p>
          </table:table-cell>
          <table:table-cell table:style-name="ce1" office:value-type="string">
            <text:p>1.4.15</text:p>
          </table:table-cell>
          <table:table-cell table:style-name="ce1" office:value-type="string">
            <text:p>1.4.1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startup-notification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float" office:value="0.1">
            <text:p>0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tasks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3" office:value-type="float" office:value="0.18">
            <text:p>0.18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zeroconf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float" office:value="0.9">
            <text:p>0.9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connman-gnome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float" office:value="0.5">
            <text:p>0.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inetd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2.3.14</text:p>
          </table:table-cell>
          <table:table-cell table:style-name="ce1" office:value-type="string">
            <text:p>2.3.14</text:p>
          </table:table-cell>
          <table:table-cell table:style-name="ce1" office:value-type="string">
            <text:p>2.3.14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tslib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elfutils</text:p>
          </table:table-cell>
          <table:table-cell office:value-type="string">
            <text:p>Qing He &lt;qing.he@intel.com&gt;</text:p>
          </table:table-cell>
          <table:table-cell office:value-type="string">
            <text:p>https</text:p>
          </table:table-cell>
          <table:table-cell table:number-columns-repeated="3" office:value-type="float" office:value="0.148">
            <text:p>0.1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f86-video-vmware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11.0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ython-pycairo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8.10</text:p>
          </table:table-cell>
          <table:table-cell table:style-name="ce1" office:value-type="string">
            <text:p>1.8.10</text:p>
          </table:table-cell>
          <table:table-cell table:style-name="ce1" office:value-type="string">
            <text:p>1.8.1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mktemp</text:p>
          </table:table-cell>
          <table:table-cell office:value-type="string">
            <text:p>Yu Ke &lt;ke.yu@intel.com&gt;</text:p>
          </table:table-cell>
          <table:table-cell office:value-type="string">
            <text:p>ftp</text:p>
          </table:table-cell>
          <table:table-cell table:number-columns-repeated="3" office:value-type="float" office:value="1.7">
            <text:p>1.7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quilt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3" office:value-type="float" office:value="0.48">
            <text:p>0.48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xslt</text:p>
          </table:table-cell>
          <table:table-cell office:value-type="string">
            <text:p>Zhai Edwin &lt;edwin.zhai@intel.com&gt;</text:p>
          </table:table-cell>
          <table:table-cell office:value-type="string">
            <text:p>ftp</text:p>
          </table:table-cell>
          <table:table-cell table:style-name="ce1" office:value-type="string">
            <text:p>1.1.26</text:p>
          </table:table-cell>
          <table:table-cell table:style-name="ce1" office:value-type="string">
            <text:p>1.1.26</text:p>
          </table:table-cell>
          <table:table-cell table:style-name="ce1" office:value-type="string">
            <text:p>1.1.26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xtrap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1.0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st-plugins-bad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0.10.2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dosfstools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number-columns-repeated="3" office:value-type="float" office:value="2.11">
            <text:p>2.1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nome-common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2.28.0</text:p>
          </table:table-cell>
          <table:table-cell table:style-name="ce1" office:value-type="string">
            <text:p>2.28.0</text:p>
          </table:table-cell>
          <table:table-cell table:style-name="ce1" office:value-type="string">
            <text:p>2.28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auth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1.0.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kb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1.0.5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xset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xp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3" office:value-type="string">
            <text:p>1.0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enext2fs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1.4.1</text:p>
          </table:table-cell>
          <table:table-cell table:style-name="ce1" office:value-type="string">
            <text:p>1.4.1</text:p>
          </table:table-cell>
          <table:table-cell table:style-name="ce1" office:value-type="string">
            <text:p>1.4.1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dbm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1.8.3</text:p>
          </table:table-cell>
          <table:table-cell table:style-name="ce1" office:value-type="string">
            <text:p>1.8.3</text:p>
          </table:table-cell>
          <table:table-cell table:style-name="ce1" office:value-type="string">
            <text:p>1.8.3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gpgme</text:p>
          </table:table-cell>
          <table:table-cell office:value-type="string">
            <text:p>Edwin Zhai &lt;edwin.zhai@intel.com&gt;</text:p>
          </table:table-cell>
          <table:table-cell office:value-type="string">
            <text:p>ftp</text:p>
          </table:table-cell>
          <table:table-cell table:style-name="ce1" office:value-type="string">
            <text:p>1.3.0</text:p>
          </table:table-cell>
          <table:table-cell table:style-name="ce1" office:value-type="string">
            <text:p>1.3.0</text:p>
          </table:table-cell>
          <table:table-cell table:style-name="ce1" office:value-type="string">
            <text:p>1.3.0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pth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3" office:value-type="string">
            <text:p>2.0.7</text:p>
          </table:table-cell>
          <table:table-cell table:number-columns-repeated="2" office:value-type="string">
            <text:p>MATCH</text:p>
          </table:table-cell>
        </table:table-row>
        <table:table-row table:style-name="ro1">
          <table:table-cell office:value-type="string">
            <text:p>libxi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4.0</text:p>
          </table:table-cell>
          <table:table-cell office:value-type="float" office:value="1.3">
            <text:p>1.3</text:p>
          </table:table-cell>
          <table:table-cell table:style-name="ce1" office:value-type="string">
            <text:p>1.4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hostap-conf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settings-daemon</text:p>
          </table:table-cell>
          <table:table-cell office:value-type="string">
            <text:p>Dexuan Cui &lt;dexuan.cui@intel.com&gt;</text:p>
          </table:table-cell>
          <table:table-cell office:value-type="string">
            <text:p>svn</text:p>
          </table:table-cell>
          <table:table-cell office:value-type="float" office:value="2059">
            <text:p>2059</text:p>
          </table:table-cell>
          <table:table-cell office:value-type="string">
            <text:p>0.0+svnr2059</text:p>
          </table:table-cell>
          <table:table-cell office:value-type="float" office:value="2059">
            <text:p>2059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keyboard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075">
            <text:p>2075</text:p>
          </table:table-cell>
          <table:table-cell office:value-type="string">
            <text:p>0.0+svnr2075</text:p>
          </table:table-cell>
          <table:table-cell office:value-type="float" office:value="2075">
            <text:p>2075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nome-vf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2.24.4</text:p>
          </table:table-cell>
          <table:table-cell table:style-name="ce1" office:value-type="string">
            <text:p>2.24.3</text:p>
          </table:table-cell>
          <table:table-cell table:style-name="ce1" office:value-type="string">
            <text:p>2.24.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lsb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render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0.9.6</text:p>
          </table:table-cell>
          <table:table-cell office:value-type="string">
            <text:p>0.9.5</text:p>
          </table:table-cell>
          <table:table-cell office:value-type="string">
            <text:p>0.9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initscripts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profileui</text:p>
          </table:table-cell>
          <table:table-cell office:value-type="string">
            <text:p>Dexuan Cui &lt;dexuan.cui@intel.com&gt;</text:p>
          </table:table-cell>
          <table:table-cell office:value-type="string">
            <text:p>svn</text:p>
          </table:table-cell>
          <table:table-cell office:value-type="float" office:value="197">
            <text:p>197</text:p>
          </table:table-cell>
          <table:table-cell office:value-type="string">
            <text:p>0.0+svnr197</text:p>
          </table:table-cell>
          <table:table-cell office:value-type="float" office:value="197">
            <text:p>197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clutter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11-common</text:p>
          </table:table-cell>
          <table:table-cell office:value-type="string">
            <text:p>Yu Ke &lt;ke.y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.1">
            <text:p>0.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inerama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1</text:p>
          </table:table-cell>
          <table:table-cell office:value-type="float" office:value="1.1">
            <text:p>1.1</text:p>
          </table:table-cell>
          <table:table-cell table:style-name="ce1" office:value-type="string">
            <text:p>1.1.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initramfs-live-install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cursor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11</text:p>
          </table:table-cell>
          <table:table-cell table:style-name="ce1" office:value-type="string">
            <text:p>1.1.10</text:p>
          </table:table-cell>
          <table:table-cell table:style-name="ce1" office:value-type="string">
            <text:p>1.1.1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re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5</text:p>
          </table:table-cell>
          <table:table-cell office:value-type="string">
            <text:p>1.0.4</text:p>
          </table:table-cell>
          <table:table-cell office:value-type="string">
            <text:p>1.0.5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sdk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formfactor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">
            <text:p>0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v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6</text:p>
          </table:table-cell>
          <table:table-cell office:value-type="string">
            <text:p>1.0.5</text:p>
          </table:table-cell>
          <table:table-cell office:value-type="string">
            <text:p>1.0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t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9</text:p>
          </table:table-cell>
          <table:table-cell office:value-type="string">
            <text:p>1.0.8</text:p>
          </table:table-cell>
          <table:table-cell office:value-type="string">
            <text:p>1.0.9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ice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7</text:p>
          </table:table-cell>
          <table:table-cell office:value-type="string">
            <text:p>1.0.6</text:p>
          </table:table-cell>
          <table:table-cell office:value-type="string">
            <text:p>1.0.7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fontenc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office:value-type="string">
            <text:p>1.0.5</text:p>
          </table:table-cell>
          <table:table-cell table:style-name="ce1" office:value-type="string">
            <text:p>1.1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udev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office:value-type="float" office:value="164">
            <text:p>164</text:p>
          </table:table-cell>
          <table:table-cell office:value-type="float" office:value="158">
            <text:p>158</text:p>
          </table:table-cell>
          <table:table-cell office:value-type="float" office:value="164">
            <text:p>16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font-alia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3</text:p>
          </table:table-cell>
          <table:table-cell office:value-type="string">
            <text:p>1.0.2</text:p>
          </table:table-cell>
          <table:table-cell office:value-type="string">
            <text:p>1.0.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session</text:p>
          </table:table-cell>
          <table:table-cell office:value-type="string">
            <text:p>Zhai Edwin &lt;edwin.zhai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.1">
            <text:p>0.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fakechroot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2.13.1</text:p>
          </table:table-cell>
          <table:table-cell office:value-type="string">
            <text:p>check</text:p>
          </table:table-cell>
          <table:table-cell table:style-name="ce1" office:value-type="string">
            <text:p>2.13.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pkg-config-base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tst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desktop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096">
            <text:p>2096</text:p>
          </table:table-cell>
          <table:table-cell office:value-type="string">
            <text:p>2.0+svnr2096</text:p>
          </table:table-cell>
          <table:table-cell office:value-type="float" office:value="2096">
            <text:p>209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nome-doc-util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0.20.2</text:p>
          </table:table-cell>
          <table:table-cell office:value-type="string">
            <text:p>0.20.1</text:p>
          </table:table-cell>
          <table:table-cell office:value-type="string">
            <text:p>0.20.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iproute2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2.6.35</text:p>
          </table:table-cell>
          <table:table-cell table:style-name="ce1" office:value-type="string">
            <text:p>2.6.34</text:p>
          </table:table-cell>
          <table:table-cell table:style-name="ce1" office:value-type="string">
            <text:p>2.6.35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st-fluendo-mpegdemux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office:value-type="string">
            <text:p>0.10.62</text:p>
          </table:table-cell>
          <table:table-cell office:value-type="string">
            <text:p>0.10.20</text:p>
          </table:table-cell>
          <table:table-cell office:value-type="string">
            <text:p>0.10.6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update-modules</text:p>
          </table:table-cell>
          <table:table-cell office:value-type="string">
            <text:p>Qing He &lt;qing.he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server-nodm-init</text:p>
          </table:table-cell>
          <table:table-cell office:value-type="string">
            <text:p>Yu Ke &lt;ke.y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screenshot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92">
            <text:p>292</text:p>
          </table:table-cell>
          <table:table-cell office:value-type="string">
            <text:p>0.0+svnr292</text:p>
          </table:table-cell>
          <table:table-cell office:value-type="float" office:value="292">
            <text:p>29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damage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3</text:p>
          </table:table-cell>
          <table:table-cell table:style-name="ce1" office:value-type="string">
            <text:p>1.1.2</text:p>
          </table:table-cell>
          <table:table-cell table:style-name="ce1" office:value-type="string">
            <text:p>1.1.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bluez-dtl1-workaround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font-util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mu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office:value-type="string">
            <text:p>1.0.5</text:p>
          </table:table-cell>
          <table:table-cell table:style-name="ce1" office:value-type="string">
            <text:p>1.1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panel-2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111">
            <text:p>2111</text:p>
          </table:table-cell>
          <table:table-cell office:value-type="string">
            <text:p>0.0+svnr2111</text:p>
          </table:table-cell>
          <table:table-cell office:value-type="float" office:value="2111">
            <text:p>211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tran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6</text:p>
          </table:table-cell>
          <table:table-cell table:style-name="ce1" office:value-type="string">
            <text:p>1.2.5</text:p>
          </table:table-cell>
          <table:table-cell table:style-name="ce1" office:value-type="string">
            <text:p>1.2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base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tools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idy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e25416e1293e1074bfa6727c80527dcff5b1f3cb</text:p>
          </table:table-cell>
          <table:table-cell office:value-type="string">
            <text:p>0.1.0+git0+e25416e1293e1074bfa6727c80527dcff5b1f3cb</text:p>
          </table:table-cell>
          <table:table-cell office:value-type="string">
            <text:p>e25416e1293e1074bfa6727c80527dcff5b1f3cb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dbus-wait</text:p>
          </table:table-cell>
          <table:table-cell office:value-type="string">
            <text:p>Kevin Tian &lt;kevin.tian@intel.com&gt;</text:p>
          </table:table-cell>
          <table:table-cell office:value-type="string">
            <text:p>svn</text:p>
          </table:table-cell>
          <table:table-cell office:value-type="float" office:value="426">
            <text:p>426</text:p>
          </table:table-cell>
          <table:table-cell office:value-type="string">
            <text:p>0.0+svnr402</text:p>
          </table:table-cell>
          <table:table-cell office:value-type="float" office:value="426">
            <text:p>42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syslinux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office:value-type="float" office:value="4.03">
            <text:p>4.03</text:p>
          </table:table-cell>
          <table:table-cell office:value-type="float" office:value="3.86">
            <text:p>3.86</text:p>
          </table:table-cell>
          <table:table-cell office:value-type="float" office:value="4.03">
            <text:p>4.0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keyboard-config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float" office:value="2">
            <text:p>2</text:p>
          </table:table-cell>
          <table:table-cell office:value-type="float" office:value="1.9">
            <text:p>1.9</text:p>
          </table:table-cell>
          <table:table-cell office:value-type="float" office:value="2">
            <text:p>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usbinit</text:p>
          </table:table-cell>
          <table:table-cell office:value-type="string">
            <text:p>Qing He &lt;qing.he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string">
            <text:p>n/a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kedevs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string">
            <text:p>1.0.0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xf86vm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standalone-gmae-sdk-target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tk-doc</text:p>
          </table:table-cell>
          <table:table-cell office:value-type="string">
            <text:p>Edwin Zhai &lt;edwin.zhai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.15">
            <text:p>1.15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initramfs-boot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gcrypt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1.4.6</text:p>
          </table:table-cell>
          <table:table-cell table:style-name="ce1" office:value-type="string">
            <text:p>1.4.5</text:p>
          </table:table-cell>
          <table:table-cell table:style-name="ce1" office:value-type="string">
            <text:p>1.4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tk-theme-torturer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99962ae39bb5aadb31929b25c58e1a053f9c9545</text:p>
          </table:table-cell>
          <table:table-cell office:value-type="string">
            <text:p>check</text:p>
          </table:table-cell>
          <table:table-cell office:value-type="string">
            <text:p>99962ae39bb5aadb31929b25c58e1a053f9c9545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sdk-gmae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au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6</text:p>
          </table:table-cell>
          <table:table-cell office:value-type="string">
            <text:p>1.0.5</text:p>
          </table:table-cell>
          <table:table-cell office:value-type="string">
            <text:p>1.0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initramfs-live-boot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basic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calibrate</text:p>
          </table:table-cell>
          <table:table-cell office:value-type="string">
            <text:p>Dexuan Cui &lt;dexuan.cui@intel.com&gt;</text:p>
          </table:table-cell>
          <table:table-cell office:value-type="string">
            <text:p>git</text:p>
          </table:table-cell>
          <table:table-cell office:value-type="string">
            <text:p>209d83af61ed38a002c8096377deac292b3e396c</text:p>
          </table:table-cell>
          <table:table-cell office:value-type="string">
            <text:p>0.0+git0+209d83af61ed38a002c8096377deac292b3e396c</text:p>
          </table:table-cell>
          <table:table-cell office:value-type="string">
            <text:p>209d83af61ed38a002c8096377deac292b3e396c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nome-icon-theme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office:value-type="string">
            <text:p>2.31.0</text:p>
          </table:table-cell>
          <table:table-cell office:value-type="string">
            <text:p>2.30.2</text:p>
          </table:table-cell>
          <table:table-cell office:value-type="string">
            <text:p>2.31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pkg-utils</text:p>
          </table:table-cell>
          <table:table-cell office:value-type="string">
            <text:p>Dongxiao Xu &lt;dongxiao.xu@intel.com</text:p>
          </table:table-cell>
          <table:table-cell office:value-type="string">
            <text:p>svn</text:p>
          </table:table-cell>
          <table:table-cell office:value-type="float" office:value="4747">
            <text:p>4747</text:p>
          </table:table-cell>
          <table:table-cell office:value-type="string">
            <text:p>0.1.8+svnr4747</text:p>
          </table:table-cell>
          <table:table-cell office:value-type="float" office:value="4747">
            <text:p>4747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imake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office:value-type="string">
            <text:p>1.0.4</text:p>
          </table:table-cell>
          <table:table-cell office:value-type="string">
            <text:p>1.0.3</text:p>
          </table:table-cell>
          <table:table-cell office:value-type="string">
            <text:p>1.0.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poky-feed-config-opkg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xf86dga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.2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1.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cronie</text:p>
          </table:table-cell>
          <table:table-cell office:value-type="string">
            <text:p>Dexuan Cui &lt;dexuan.cui@intel.com&gt;</text:p>
          </table:table-cell>
          <table:table-cell office:value-type="string">
            <text:p>https</text:p>
          </table:table-cell>
          <table:table-cell table:style-name="ce1" office:value-type="string">
            <text:p>1.4.6</text:p>
          </table:table-cell>
          <table:table-cell table:style-name="ce1" office:value-type="string">
            <text:p>1.4.4</text:p>
          </table:table-cell>
          <table:table-cell table:style-name="ce1" office:value-type="string">
            <text:p>1.4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video-tests</text:p>
          </table:table-cell>
          <table:table-cell office:value-type="string">
            <text:p>Dongxiao Xu &lt;dongxiao.xu@intel.com&gt;</text:p>
          </table:table-cell>
          <table:table-cell office:value-type="string">
            <text:p>svn</text:p>
          </table:table-cell>
          <table:table-cell office:value-type="float" office:value="270">
            <text:p>270</text:p>
          </table:table-cell>
          <table:table-cell office:value-type="string">
            <text:p>0.0+svnr270</text:p>
          </table:table-cell>
          <table:table-cell office:value-type="float" office:value="270">
            <text:p>27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randr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3.4</text:p>
          </table:table-cell>
          <table:table-cell table:style-name="ce1" office:value-type="string">
            <text:p>1.3.2</text:p>
          </table:table-cell>
          <table:table-cell table:style-name="ce1" office:value-type="string">
            <text:p>1.3.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web-webkit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110">
            <text:p>110</text:p>
          </table:table-cell>
          <table:table-cell office:value-type="string">
            <text:p>0.0+svnr110</text:p>
          </table:table-cell>
          <table:table-cell office:value-type="float" office:value="110">
            <text:p>11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fakekey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031">
            <text:p>2031</text:p>
          </table:table-cell>
          <table:table-cell office:value-type="string">
            <text:p>0.0+svnr2031</text:p>
          </table:table-cell>
          <table:table-cell office:value-type="float" office:value="2031">
            <text:p>203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kbfile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7</text:p>
          </table:table-cell>
          <table:table-cell office:value-type="string">
            <text:p>1.0.6</text:p>
          </table:table-cell>
          <table:table-cell office:value-type="string">
            <text:p>1.0.7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pkg-collateral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aku</text:p>
          </table:table-cell>
          <table:table-cell office:value-type="string">
            <text:p>Dongxiao Xu &lt;dongxiao.xu@intel.com&gt;</text:p>
          </table:table-cell>
          <table:table-cell office:value-type="string">
            <text:p>svn</text:p>
          </table:table-cell>
          <table:table-cell office:value-type="float" office:value="399">
            <text:p>399</text:p>
          </table:table-cell>
          <table:table-cell office:value-type="string">
            <text:p>0.0+svnr399</text:p>
          </table:table-cell>
          <table:table-cell office:value-type="float" office:value="399">
            <text:p>399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pointercal</text:p>
          </table:table-cell>
          <table:table-cell office:value-type="string">
            <text:p>Zhai Edwin &lt;edwin.zhai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">
            <text:p>0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owl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408">
            <text:p>408</text:p>
          </table:table-cell>
          <table:table-cell office:value-type="string">
            <text:p>0.0+svnr408</text:p>
          </table:table-cell>
          <table:table-cell office:value-type="float" office:value="408">
            <text:p>408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11perf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1.5.2</text:p>
          </table:table-cell>
          <table:table-cell table:style-name="ce1" office:value-type="string">
            <text:p>1.5.1</text:p>
          </table:table-cell>
          <table:table-cell table:style-name="ce1" office:value-type="string">
            <text:p>1.5.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desktop-sato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76">
            <text:p>76</text:p>
          </table:table-cell>
          <table:table-cell office:value-type="string">
            <text:p>0.0+svnr76</text:p>
          </table:table-cell>
          <table:table-cell office:value-type="float" office:value="76">
            <text:p>7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pciacces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0.12.0</text:p>
          </table:table-cell>
          <table:table-cell office:value-type="string">
            <text:p>0.11.0</text:p>
          </table:table-cell>
          <table:table-cell office:value-type="string">
            <text:p>0.1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rinoco-conf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apps-x11-pimlico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org-minimal-fonts</text:p>
          </table:table-cell>
          <table:table-cell office:value-type="string">
            <text:p>Dexuan Cui &lt;dexuan.cui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pm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3.5.9</text:p>
          </table:table-cell>
          <table:table-cell table:style-name="ce1" office:value-type="string">
            <text:p>3.5.8</text:p>
          </table:table-cell>
          <table:table-cell table:style-name="ce1" office:value-type="string">
            <text:p>3.5.9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tk-sato-engine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163">
            <text:p>163</text:p>
          </table:table-cell>
          <table:table-cell office:value-type="string">
            <text:p>0.3.2+svnr163</text:p>
          </table:table-cell>
          <table:table-cell office:value-type="float" office:value="163">
            <text:p>16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udev-extraconf</text:p>
          </table:table-cell>
          <table:table-cell office:value-type="string">
            <text:p>Qing He &lt;qing.he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">
            <text:p>0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standalone-sdk-target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psplash</text:p>
          </table:table-cell>
          <table:table-cell office:value-type="string">
            <text:p>Kevin Tian &lt;kevin.tian@intel.com&gt;</text:p>
          </table:table-cell>
          <table:table-cell office:value-type="string">
            <text:p>svn</text:p>
          </table:table-cell>
          <table:table-cell office:value-type="float" office:value="424">
            <text:p>424</text:p>
          </table:table-cell>
          <table:table-cell office:value-type="string">
            <text:p>0.0+svnr424</text:p>
          </table:table-cell>
          <table:table-cell office:value-type="float" office:value="424">
            <text:p>42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qt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x11-sato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terminal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1816">
            <text:p>1816</text:p>
          </table:table-cell>
          <table:table-cell office:value-type="string">
            <text:p>0.0+svnr1816</text:p>
          </table:table-cell>
          <table:table-cell office:value-type="float" office:value="1816">
            <text:p>181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chrpath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office:value-type="float" office:value="0.13">
            <text:p>0.13</text:p>
          </table:table-cell>
          <table:table-cell office:value-type="string">
            <text:p>0.13-2</text:p>
          </table:table-cell>
          <table:table-cell office:value-type="float" office:value="0.13">
            <text:p>0.1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ft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2.2.0</text:p>
          </table:table-cell>
          <table:table-cell table:style-name="ce1" office:value-type="string">
            <text:p>2.1.14</text:p>
          </table:table-cell>
          <table:table-cell table:style-name="ce1" office:value-type="string">
            <text:p>2.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wl-video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394">
            <text:p>394</text:p>
          </table:table-cell>
          <table:table-cell office:value-type="string">
            <text:p>0.0+svnr394</text:p>
          </table:table-cell>
          <table:table-cell office:value-type="float" office:value="394">
            <text:p>39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encoding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4</text:p>
          </table:table-cell>
          <table:table-cell office:value-type="string">
            <text:p>1.0.3</text:p>
          </table:table-cell>
          <table:table-cell office:value-type="string">
            <text:p>1.0.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cairo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0.0</text:p>
          </table:table-cell>
          <table:table-cell table:style-name="ce1" office:value-type="string">
            <text:p>1.9.10</text:p>
          </table:table-cell>
          <table:table-cell table:style-name="ce1" office:value-type="string">
            <text:p>1.10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odutils-collateral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sm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stroke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1820">
            <text:p>1820</text:p>
          </table:table-cell>
          <table:table-cell office:value-type="string">
            <text:p>0.0+svnr1820</text:p>
          </table:table-cell>
          <table:table-cell office:value-type="float" office:value="1820">
            <text:p>182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keymaps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dbu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1.4.0</text:p>
          </table:table-cell>
          <table:table-cell table:style-name="ce1" office:value-type="string">
            <text:p>1.2.24</text:p>
          </table:table-cell>
          <table:table-cell table:style-name="ce1" office:value-type="string">
            <text:p>1.4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ppp-dialin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string">
            <text:p>check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pango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28.3</text:p>
          </table:table-cell>
          <table:table-cell table:style-name="ce1" office:value-type="string">
            <text:p>1.28.0</text:p>
          </table:table-cell>
          <table:table-cell table:style-name="ce1" office:value-type="string">
            <text:p>1.28.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sndfile1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office:value-type="string">
            <text:p>1.0.23</text:p>
          </table:table-cell>
          <table:table-cell office:value-type="string">
            <text:p>1.0.21 </text:p>
          </table:table-cell>
          <table:table-cell office:value-type="string">
            <text:p>1.0.2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qemu-config</text:p>
          </table:table-cell>
          <table:table-cell office:value-type="string">
            <text:p>Qing He &lt;qing.he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config-gtk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081">
            <text:p>2081</text:p>
          </table:table-cell>
          <table:table-cell office:value-type="string">
            <text:p>0.0+svnr2081</text:p>
          </table:table-cell>
          <table:table-cell office:value-type="float" office:value="2081">
            <text:p>208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consolekit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office:value-type="string">
            <text:p>0.4.3</text:p>
          </table:table-cell>
          <table:table-cell office:value-type="string">
            <text:p>0.4.1</text:p>
          </table:table-cell>
          <table:table-cell office:value-type="string">
            <text:p>0.4.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session-sato</text:p>
          </table:table-cell>
          <table:table-cell office:value-type="string">
            <text:p>Zhai Edwin &lt;edwin.zhai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.1">
            <text:p>0.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dmcp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office:value-type="string">
            <text:p>1.0.3</text:p>
          </table:table-cell>
          <table:table-cell table:style-name="ce1" office:value-type="string">
            <text:p>1.1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eta-ide-support</text:p>
          </table:table-cell>
          <table:table-cell office:value-type="string">
            <text:p>Joshua Lock &lt;joshua.lock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string">
            <text:p>check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nfs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fixe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4.0.5</text:p>
          </table:table-cell>
          <table:table-cell office:value-type="string">
            <text:p>4.0.4</text:p>
          </table:table-cell>
          <table:table-cell office:value-type="string">
            <text:p>4.0.5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boot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base-files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string">
            <text:p>3.0.14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ogrotate</text:p>
          </table:table-cell>
          <table:table-cell office:value-type="string">
            <text:p>Xiaofeng.Yan &lt;xiaofeng@windriver.com&gt;</text:p>
          </table:table-cell>
          <table:table-cell office:value-type="string">
            <text:p>https</text:p>
          </table:table-cell>
          <table:table-cell table:style-name="ce1" office:value-type="string">
            <text:p>3.7.9</text:p>
          </table:table-cell>
          <table:table-cell office:value-type="string">
            <text:p>check</text:p>
          </table:table-cell>
          <table:table-cell table:style-name="ce1" office:value-type="string">
            <text:p>3.7.9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calibrateproto</text:p>
          </table:table-cell>
          <table:table-cell office:value-type="string">
            <text:p>Dexuan Cui &lt;dexuan.cui@intel.com&gt;</text:p>
          </table:table-cell>
          <table:table-cell office:value-type="string">
            <text:p>git</text:p>
          </table:table-cell>
          <table:table-cell office:value-type="string">
            <text:p>1da6fd1e2c7a49648245c98481fabea8b9690a8c</text:p>
          </table:table-cell>
          <table:table-cell office:value-type="string">
            <text:p>0.0+git0+1da6fd1e2c7a49648245c98481fabea8b9690a8c</text:p>
          </table:table-cell>
          <table:table-cell office:value-type="string">
            <text:p>1da6fd1e2c7a49648245c98481fabea8b9690a8c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vmc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6</text:p>
          </table:table-cell>
          <table:table-cell office:value-type="string">
            <text:p>1.0.5</text:p>
          </table:table-cell>
          <table:table-cell office:value-type="string">
            <text:p>1.0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randr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3.1</text:p>
          </table:table-cell>
          <table:table-cell table:style-name="ce1" office:value-type="string">
            <text:p>1.3.0</text:p>
          </table:table-cell>
          <table:table-cell table:style-name="ce1" office:value-type="string">
            <text:p>1.3.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wm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1819">
            <text:p>1819</text:p>
          </table:table-cell>
          <table:table-cell office:value-type="string">
            <text:p>1.2+svnr1819</text:p>
          </table:table-cell>
          <table:table-cell office:value-type="float" office:value="1819">
            <text:p>1819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cb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float" office:value="1.7">
            <text:p>1.7</text:p>
          </table:table-cell>
          <table:table-cell office:value-type="float" office:value="1.6">
            <text:p>1.6</text:p>
          </table:table-cell>
          <table:table-cell office:value-type="float" office:value="1.7">
            <text:p>1.7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ccmakedep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2</text:p>
          </table:table-cell>
          <table:table-cell office:value-type="string">
            <text:p>check</text:p>
          </table:table-cell>
          <table:table-cell office:value-type="string">
            <text:p>1.0.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server-xf86-config</text:p>
          </table:table-cell>
          <table:table-cell office:value-type="string">
            <text:p>Yu Ke &lt;ke.y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.1">
            <text:p>0.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run-postinsts</text:p>
          </table:table-cell>
          <table:table-cell office:value-type="string">
            <text:p>Dongxiao Xu &lt;dongxiao.xu@intel.com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string">
            <text:p>check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dhcp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4.2.0</text:p>
          </table:table-cell>
          <table:table-cell office:value-type="string">
            <text:p>4.1.1-P1</text:p>
          </table:table-cell>
          <table:table-cell table:style-name="ce1" office:value-type="string">
            <text:p>4.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h-puzzles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3">
            <text:p>23</text:p>
          </table:table-cell>
          <table:table-cell office:value-type="string">
            <text:p>0.1+svnr23</text:p>
          </table:table-cell>
          <table:table-cell office:value-type="float" office:value="23">
            <text:p>2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awk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3.1.8</text:p>
          </table:table-cell>
          <table:table-cell table:style-name="ce1" office:value-type="string">
            <text:p>3.1.7</text:p>
          </table:table-cell>
          <table:table-cell table:style-name="ce1" office:value-type="string">
            <text:p>3.1.8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ext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1.2</text:p>
          </table:table-cell>
          <table:table-cell table:style-name="ce1" office:value-type="string">
            <text:p>1.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owl-av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416">
            <text:p>416</text:p>
          </table:table-cell>
          <table:table-cell office:value-type="string">
            <text:p>0.0+svnr416</text:p>
          </table:table-cell>
          <table:table-cell office:value-type="float" office:value="416">
            <text:p>41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util-macro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1.0</text:p>
          </table:table-cell>
          <table:table-cell table:style-name="ce1" office:value-type="string">
            <text:p>1.10.0</text:p>
          </table:table-cell>
          <table:table-cell table:style-name="ce1" office:value-type="string">
            <text:p>1.11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st-meta-base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.1">
            <text:p>0.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odutils-initscripts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composite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0.4.3</text:p>
          </table:table-cell>
          <table:table-cell office:value-type="string">
            <text:p>0.4.1</text:p>
          </table:table-cell>
          <table:table-cell office:value-type="string">
            <text:p>0.4.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scrnsaver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2.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font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4.3</text:p>
          </table:table-cell>
          <table:table-cell table:style-name="ce1" office:value-type="string">
            <text:p>1.4.2</text:p>
          </table:table-cell>
          <table:table-cell table:style-name="ce1" office:value-type="string">
            <text:p>1.4.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input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.0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pulseaudio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9.21</text:p>
          </table:table-cell>
          <table:table-cell office:value-type="string">
            <text:p>0.9.2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streamer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0.30</text:p>
          </table:table-cell>
          <table:table-cell office:value-type="string">
            <text:p>0.10.3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gsmd</text:p>
          </table:table-cell>
          <table:table-cell office:value-type="string">
            <text:p>Dongxiao Xu &lt;dongxiao.xu@intel.com&gt;</text:p>
          </table:table-cell>
          <table:table-cell office:value-type="string">
            <text:p>svn</text:p>
          </table:table-cell>
          <table:table-cell table:number-columns-repeated="2" office:value-type="float" office:value="5394">
            <text:p>5394</text:p>
          </table:table-cell>
          <table:table-cell office:value-type="float" office:value="4899">
            <text:p>4899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st-plugins-base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0.30</text:p>
          </table:table-cell>
          <table:table-cell office:value-type="string">
            <text:p>0.10.3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it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7.3.2</text:p>
          </table:table-cell>
          <table:table-cell office:value-type="string">
            <text:p>1.7.3.3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ogg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python-gst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0.19</text:p>
          </table:table-cell>
          <table:table-cell office:value-type="string">
            <text:p>0.10.2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icu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number-columns-repeated="2" office:value-type="float" office:value="3.6">
            <text:p>3.6</text:p>
          </table:table-cell>
          <table:table-cell office:value-type="string">
            <text:p>3_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render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float" office:value="0.11">
            <text:p>0.11</text:p>
          </table:table-cell>
          <table:table-cell office:value-type="string">
            <text:p>0.11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byacc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number-columns-repeated="2" office:value-type="float" office:value="20100610">
            <text:p>20100610</text:p>
          </table:table-cell>
          <table:table-cell office:value-type="float" office:value="20101127">
            <text:p>20101127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host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0.3</text:p>
          </table:table-cell>
          <table:table-cell office:value-type="string">
            <text:p>1.0.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rub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2" office:value-type="float" office:value="0.97">
            <text:p>0.97</text:p>
          </table:table-cell>
          <table:table-cell office:value-type="float" office:value="1.98">
            <text:p>1.98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dmx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pax-util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2.1</text:p>
          </table:table-cell>
          <table:table-cell office:value-type="string">
            <text:p>0.2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speex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2rc1</text:p>
          </table:table-cell>
          <table:table-cell office:value-type="float" office:value="1.2">
            <text:p>1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binutils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style-name="ce1" office:value-type="string">
            <text:p>2.20.1</text:p>
          </table:table-cell>
          <table:table-cell table:style-name="ce1" office:value-type="string">
            <text:p>2.20.1</text:p>
          </table:table-cell>
          <table:table-cell office:value-type="float" office:value="2.21">
            <text:p>2.2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unique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6</text:p>
          </table:table-cell>
          <table:table-cell table:style-name="ce1" office:value-type="string">
            <text:p>1.1.6</text:p>
          </table:table-cell>
          <table:table-cell office:value-type="string">
            <text:p>2.91.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telepathy-python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5.18</text:p>
          </table:table-cell>
          <table:table-cell office:value-type="string">
            <text:p>0.15.19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coreutil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number-columns-repeated="2" office:value-type="float" office:value="8.5">
            <text:p>8.5</text:p>
          </table:table-cell>
          <table:table-cell office:value-type="float" office:value="8.7">
            <text:p>8.7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util-linux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style-name="ce1" office:value-type="string">
            <text:p>2.17.2</text:p>
          </table:table-cell>
          <table:table-cell table:style-name="ce1" office:value-type="string">
            <text:p>2.17.2</text:p>
          </table:table-cell>
          <table:table-cell office:value-type="float" office:value="2.18">
            <text:p>2.18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ttng-viewer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2.35</text:p>
          </table:table-cell>
          <table:table-cell office:value-type="string">
            <text:p>0.12.36-1811201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xml2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2.7.7</text:p>
          </table:table-cell>
          <table:table-cell table:style-name="ce1" office:value-type="string">
            <text:p>2.7.7</text:p>
          </table:table-cell>
          <table:table-cell table:style-name="ce1" office:value-type="string">
            <text:p>2.7.8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zlib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style-name="ce1" office:value-type="string">
            <text:p>1.2.5</text:p>
          </table:table-cell>
          <table:table-cell table:style-name="ce1" office:value-type="string">
            <text:p>1.2.5</text:p>
          </table:table-cell>
          <table:table-cell office:value-type="float" office:value="121">
            <text:p>12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nome-keyring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2.32.1</text:p>
          </table:table-cell>
          <table:table-cell office:value-type="string">
            <text:p>2.91.3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xxf86misc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0.2</text:p>
          </table:table-cell>
          <table:table-cell office:value-type="string">
            <text:p>1.0.3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netbase</text:p>
          </table:table-cell>
          <table:table-cell office:value-type="string">
            <text:p>Dongxiao Xu &lt;dongxiao.xu@intel.com&gt;</text:p>
          </table:table-cell>
          <table:table-cell office:value-type="string">
            <text:p>ftp</text:p>
          </table:table-cell>
          <table:table-cell table:number-columns-repeated="2" office:value-type="float" office:value="4.43">
            <text:p>4.43</text:p>
          </table:table-cell>
          <table:table-cell office:value-type="float" office:value="4.44">
            <text:p>4.4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qemu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2.4</text:p>
          </table:table-cell>
          <table:table-cell office:value-type="string">
            <text:p>0.13.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js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7.0+1.8.0rc1</text:p>
          </table:table-cell>
          <table:table-cell office:value-type="float" office:value="1.6">
            <text:p>1.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mkfontdir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0.5</text:p>
          </table:table-cell>
          <table:table-cell office:value-type="string">
            <text:p>1.0.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f86-input-vmmouse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2.6.10</text:p>
          </table:table-cell>
          <table:table-cell table:style-name="ce1" office:value-type="string">
            <text:p>12.6.10</text:p>
          </table:table-cell>
          <table:table-cell office:value-type="string">
            <text:p>12.6.99.90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net-tools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number-columns-repeated="2" office:value-type="string">
            <text:p>1.60-23</text:p>
          </table:table-cell>
          <table:table-cell office:value-type="float" office:value="1.6">
            <text:p>1.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python-dbus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83.1</text:p>
          </table:table-cell>
          <table:table-cell office:value-type="string">
            <text:p>0.83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ofono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float" office:value="0.33">
            <text:p>0.33</text:p>
          </table:table-cell>
          <table:table-cell office:value-type="float" office:value="0.36">
            <text:p>0.3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init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3.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bigreqsproto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prop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2.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connman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float" office:value="0.63">
            <text:p>0.63</text:p>
          </table:table-cell>
          <table:table-cell office:value-type="float" office:value="0.64">
            <text:p>0.6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st-plugins-good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0.25</text:p>
          </table:table-cell>
          <table:table-cell office:value-type="string">
            <text:p>0.10.2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mkfontscale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0.7</text:p>
          </table:table-cell>
          <table:table-cell office:value-type="string">
            <text:p>1.0.8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augeas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7.3</text:p>
          </table:table-cell>
          <table:table-cell office:value-type="string">
            <text:p>0.7.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dpyinfo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2.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qt4-x11-free</text:p>
          </table:table-cell>
          <table:table-cell office:value-type="string">
            <text:p>Ke Yu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4.6.3</text:p>
          </table:table-cell>
          <table:table-cell table:style-name="ce1" office:value-type="string">
            <text:p>4.6.3</text:p>
          </table:table-cell>
          <table:table-cell table:style-name="ce1" office:value-type="string">
            <text:p>4.7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zo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float" office:value="2.03">
            <text:p>2.03</text:p>
          </table:table-cell>
          <table:table-cell office:value-type="float" office:value="2.04">
            <text:p>2.0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python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style-name="ce1" office:value-type="string">
            <text:p>2.6.6</text:p>
          </table:table-cell>
          <table:table-cell table:style-name="ce1" office:value-type="string">
            <text:p>2.6.6</text:p>
          </table:table-cell>
          <table:table-cell office:value-type="float" office:value="3.2">
            <text:p>3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f86-input-keyboard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4.0</text:p>
          </table:table-cell>
          <table:table-cell table:style-name="ce1" office:value-type="string">
            <text:p>1.4.0</text:p>
          </table:table-cell>
          <table:table-cell table:style-name="ce1" office:value-type="string">
            <text:p>1.5.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soup-2.4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2.32.1</text:p>
          </table:table-cell>
          <table:table-cell office:value-type="string">
            <text:p>2.32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vte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24.3</text:p>
          </table:table-cell>
          <table:table-cell office:value-type="string">
            <text:p>0.27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blktool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style-name="ce1" office:value-type="string">
            <text:p>4-6</text:p>
          </table:table-cell>
          <table:table-cell table:style-name="ce1" office:value-type="string">
            <text:p>4-6</text:p>
          </table:table-cell>
          <table:table-cell office:value-type="float" office:value="4">
            <text:p>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composite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float" office:value="0.4">
            <text:p>0.4</text:p>
          </table:table-cell>
          <table:table-cell office:value-type="string">
            <text:p>0.4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sudo</text:p>
          </table:table-cell>
          <table:table-cell office:value-type="string">
            <text:p>Scott Garman &lt;scott.a.garman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7.4p4</text:p>
          </table:table-cell>
          <table:table-cell table:style-name="ce1" office:value-type="string">
            <text:p>1.7.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bluez4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float" office:value="4.79">
            <text:p>4.79</text:p>
          </table:table-cell>
          <table:table-cell office:value-type="float" office:value="4.81">
            <text:p>4.8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kbcomp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2.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resource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lib-2.0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2.27.3</text:p>
          </table:table-cell>
          <table:table-cell table:style-name="ce1" office:value-type="string">
            <text:p>2.27.3</text:p>
          </table:table-cell>
          <table:table-cell table:style-name="ce1" office:value-type="string">
            <text:p>2.27.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nfsidmap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float" office:value="0.23">
            <text:p>0.23</text:p>
          </table:table-cell>
          <table:table-cell office:value-type="float" office:value="0.24">
            <text:p>0.2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nu-config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0+git3155524</text:p>
          </table:table-cell>
          <table:table-cell office:value-type="float" office:value="3155524">
            <text:p>315552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f86-input-evdev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2.5.0</text:p>
          </table:table-cell>
          <table:table-cell table:style-name="ce1" office:value-type="string">
            <text:p>2.5.0</text:p>
          </table:table-cell>
          <table:table-cell office:value-type="string">
            <text:p>2.5.99.90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gpg-error</text:p>
          </table:table-cell>
          <table:table-cell office:value-type="string">
            <text:p>Edwin Zhai &lt;edwin.zhai@intel.com&gt;</text:p>
          </table:table-cell>
          <table:table-cell office:value-type="string">
            <text:p>ftp</text:p>
          </table:table-cell>
          <table:table-cell table:number-columns-repeated="2" office:value-type="float" office:value="1.9">
            <text:p>1.9</text:p>
          </table:table-cell>
          <table:table-cell office:value-type="float" office:value="1.1">
            <text:p>1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id3tag</text:p>
          </table:table-cell>
          <table:table-cell office:value-type="string">
            <text:p>Dongxiao Xu &lt;dongxiao.xu@intel.com&gt;</text:p>
          </table:table-cell>
          <table:table-cell office:value-type="string">
            <text:p>ftp</text:p>
          </table:table-cell>
          <table:table-cell table:number-columns-repeated="2" office:value-type="string">
            <text:p>0.15.1b</text:p>
          </table:table-cell>
          <table:table-cell office:value-type="string">
            <text:p>0.15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telepathy-idle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.6</text:p>
          </table:table-cell>
          <table:table-cell office:value-type="string">
            <text:p>0.1.7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sysvinit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2.88dsf</text:p>
          </table:table-cell>
          <table:table-cell office:value-type="float" office:value="2.88">
            <text:p>2.88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apmd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number-columns-repeated="2" office:value-type="string">
            <text:p>3.2.2-14</text:p>
          </table:table-cell>
          <table:table-cell table:style-name="ce1" office:value-type="string">
            <text:p>3.2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tk+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2.20.1</text:p>
          </table:table-cell>
          <table:table-cell table:style-name="ce1" office:value-type="string">
            <text:p>2.20.1</text:p>
          </table:table-cell>
          <table:table-cell office:value-type="string">
            <text:p>2.91.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nutls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2.8.6</text:p>
          </table:table-cell>
          <table:table-cell table:style-name="ce1" office:value-type="string">
            <text:p>2.8.6</text:p>
          </table:table-cell>
          <table:table-cell table:style-name="ce1" office:value-type="string">
            <text:p>2.10.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telepathy-mission-control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5.7.0</text:p>
          </table:table-cell>
          <table:table-cell table:style-name="ce1" office:value-type="string">
            <text:p>5.7.0</text:p>
          </table:table-cell>
          <table:table-cell table:style-name="ce1" office:value-type="string">
            <text:p>5.7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iputils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s20100418</text:p>
          </table:table-cell>
          <table:table-cell office:value-type="float" office:value="20101006">
            <text:p>2010100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contacts</text:p>
          </table:table-cell>
          <table:table-cell office:value-type="string">
            <text:p>Zhai Edwin &lt;edwin.zhai@intel.com&gt;</text:p>
          </table:table-cell>
          <table:table-cell office:value-type="string">
            <text:p>git</text:p>
          </table:table-cell>
          <table:table-cell office:value-type="string">
            <text:p>19853893fdb595de6aa59db0d9dc2f9451ed2933</text:p>
          </table:table-cell>
          <table:table-cell office:value-type="string">
            <text:p>0.12+git0+19853893fdb595de6aa59db0d9dc2f9451ed2933</text:p>
          </table:table-cell>
          <table:table-cell office:value-type="string">
            <text:p>d69e65a87e58059fb7876987b4369d932ac35e17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curl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style-name="ce1" office:value-type="string">
            <text:p>7.21.2</text:p>
          </table:table-cell>
          <table:table-cell table:style-name="ce1" office:value-type="string">
            <text:p>7.21.0</text:p>
          </table:table-cell>
          <table:table-cell table:style-name="ce1" office:value-type="string">
            <text:p>7.21.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xf86-input-synaptics</text:p>
          </table:table-cell>
          <table:table-cell office:value-type="string">
            <text:p>Ke Yu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2</text:p>
          </table:table-cell>
          <table:table-cell table:style-name="ce1" office:value-type="string">
            <text:p>1.3.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autoconf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office:value-type="float" office:value="2.65">
            <text:p>2.65</text:p>
          </table:table-cell>
          <table:table-cell table:number-columns-repeated="2" office:value-type="float" office:value="2.68">
            <text:p>2.68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gthumb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style-name="ce1" office:value-type="string">
            <text:p>2.12.0</text:p>
          </table:table-cell>
          <table:table-cell table:style-name="ce1" office:value-type="string">
            <text:p>2.12.1</text:p>
          </table:table-cell>
          <table:table-cell table:style-name="ce1" office:value-type="string">
            <text:p>2.12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theora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2.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utter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c96345dd81176f171c2d15dd9d5c5b20f334f842</text:p>
          </table:table-cell>
          <table:table-cell office:value-type="string">
            <text:p>2.29.1_0.4</text:p>
          </table:table-cell>
          <table:table-cell office:value-type="string">
            <text:p>01d3bebe24d2a56bdf2d82c4a71923e1573f7b7c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groff</text:p>
          </table:table-cell>
          <table:table-cell office:value-type="string">
            <text:p>None</text:p>
          </table:table-cell>
          <table:table-cell office:value-type="string">
            <text:p>ftp</text:p>
          </table:table-cell>
          <table:table-cell office:value-type="string">
            <text:p>1.18.1.4</text:p>
          </table:table-cell>
          <table:table-cell table:style-name="ce1" office:value-type="string">
            <text:p>1.20.1</text:p>
          </table:table-cell>
          <table:table-cell table:style-name="ce1" office:value-type="string">
            <text:p>1.20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xvinfo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office:value-type="string">
            <text:p>1.0.2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perl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style-name="ce1" office:value-type="string">
            <text:p>5.8.8</text:p>
          </table:table-cell>
          <table:table-cell table:style-name="ce1" office:value-type="string">
            <text:p>5.12.1</text:p>
          </table:table-cell>
          <table:table-cell table:style-name="ce1" office:value-type="string">
            <text:p>5.13.7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tiff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3.8.2</text:p>
          </table:table-cell>
          <table:table-cell table:style-name="ce1" office:value-type="string">
            <text:p>3.9.4</text:p>
          </table:table-cell>
          <table:table-cell office:value-type="string">
            <text:p>4.0.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atchbox-wm-2</text:p>
          </table:table-cell>
          <table:table-cell office:value-type="string">
            <text:p>Edwin Zhai &lt;edwin.zhai@intel.com&gt;</text:p>
          </table:table-cell>
          <table:table-cell office:value-type="string">
            <text:p>svn</text:p>
          </table:table-cell>
          <table:table-cell office:value-type="float" office:value="2083">
            <text:p>2083</text:p>
          </table:table-cell>
          <table:table-cell office:value-type="string">
            <text:p>0.0+svnr2106</text:p>
          </table:table-cell>
          <table:table-cell office:value-type="float" office:value="2106">
            <text:p>210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clutter-gtk-1.0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e8d828ba1d87937baa571e68fdff22f3e2d79ca8</text:p>
          </table:table-cell>
          <table:table-cell office:value-type="string">
            <text:p>0.90.0+git0+e8d828ba1d87937baa571e68fdff22f3e2d79ca8</text:p>
          </table:table-cell>
          <table:table-cell office:value-type="string">
            <text:p>7f1e7e2ae81591e24009b369263d641379f296f9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gdata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office:value-type="string">
            <text:p>0.6.5</text:p>
          </table:table-cell>
          <table:table-cell table:number-columns-repeated="2" office:value-type="string">
            <text:p>0.7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gnome-desktop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office:value-type="string">
            <text:p>2.32.1</text:p>
          </table:table-cell>
          <table:table-cell office:value-type="string">
            <text:p>2.31.2</text:p>
          </table:table-cell>
          <table:table-cell office:value-type="string">
            <text:p>2.91.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shared-mime-info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office:value-type="float" office:value="0.8">
            <text:p>0.8</text:p>
          </table:table-cell>
          <table:table-cell office:value-type="float" office:value="0.71">
            <text:p>0.71</text:p>
          </table:table-cell>
          <table:table-cell office:value-type="float" office:value="0.9">
            <text:p>0.9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an-pages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office:value-type="float" office:value="3.25">
            <text:p>3.25</text:p>
          </table:table-cell>
          <table:table-cell table:number-columns-repeated="2" office:value-type="float" office:value="3.32">
            <text:p>3.3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drm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2.4.22</text:p>
          </table:table-cell>
          <table:table-cell table:style-name="ce1" office:value-type="string">
            <text:p>2.4.21</text:p>
          </table:table-cell>
          <table:table-cell table:style-name="ce1" office:value-type="string">
            <text:p>2.4.2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apr-util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1.3.4</text:p>
          </table:table-cell>
          <table:table-cell table:style-name="ce1" office:value-type="string">
            <text:p>1.3.9</text:p>
          </table:table-cell>
          <table:table-cell table:style-name="ce1" office:value-type="string">
            <text:p>1.3.1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x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7.0.19</text:p>
          </table:table-cell>
          <table:table-cell office:value-type="string">
            <text:p>7.0.17</text:p>
          </table:table-cell>
          <table:table-cell office:value-type="string">
            <text:p>7.0.2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xwininfo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1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clutter-gst-1.0</text:p>
          </table:table-cell>
          <table:table-cell office:value-type="string">
            <text:p>Dongxiao Xu &lt;dongxiao.xu@intel.com&gt;</text:p>
          </table:table-cell>
          <table:table-cell office:value-type="string">
            <text:p>git</text:p>
          </table:table-cell>
          <table:table-cell office:value-type="string">
            <text:p>d48c6fc67b48304f90e51b520631c1ecc10410af</text:p>
          </table:table-cell>
          <table:table-cell office:value-type="string">
            <text:p>0.11.0+git0+d48c6fc67b48304f90e51b520631c1ecc10410af</text:p>
          </table:table-cell>
          <table:table-cell office:value-type="string">
            <text:p>77dca54a25c684c1ce1579b7bfc2b2e61a041d8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web</text:p>
          </table:table-cell>
          <table:table-cell office:value-type="string">
            <text:p>Edwin Zhai &lt;edwin.zhai@intel.com&gt;</text:p>
          </table:table-cell>
          <table:table-cell office:value-type="string">
            <text:p>svn</text:p>
          </table:table-cell>
          <table:table-cell office:value-type="float" office:value="129">
            <text:p>129</text:p>
          </table:table-cell>
          <table:table-cell office:value-type="string">
            <text:p>check</text:p>
          </table:table-cell>
          <table:table-cell office:value-type="float" office:value="108">
            <text:p>108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urcu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0.4.8</text:p>
          </table:table-cell>
          <table:table-cell office:value-type="string">
            <text:p>0.4.6</text:p>
          </table:table-cell>
          <table:table-cell office:value-type="string">
            <text:p>0.5.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qmmp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office:value-type="string">
            <text:p>0.4.1</text:p>
          </table:table-cell>
          <table:table-cell table:number-columns-repeated="2" office:value-type="string">
            <text:p>0.4.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soup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2.2.100</text:p>
          </table:table-cell>
          <table:table-cell office:value-type="string">
            <text:p>check</text:p>
          </table:table-cell>
          <table:table-cell office:value-type="string">
            <text:p>2.32.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webkit-gtk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62027">
            <text:p>62027</text:p>
          </table:table-cell>
          <table:table-cell office:value-type="string">
            <text:p>1.3.2+svnr62027</text:p>
          </table:table-cell>
          <table:table-cell office:value-type="float" office:value="74147">
            <text:p>74147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texinfo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office:value-type="string">
            <text:p>4.13a</text:p>
          </table:table-cell>
          <table:table-cell table:number-columns-repeated="2" office:value-type="float" office:value="4.13">
            <text:p>4.1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clutter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e957e277b8a4893ce8c99e94402036d42a8b3748</text:p>
          </table:table-cell>
          <table:table-cell table:style-name="ce1" office:value-type="string">
            <text:p>1.2.8</text:p>
          </table:table-cell>
          <table:table-cell office:value-type="string">
            <text:p>faaff037306be31b69fa255b8d3dae91b341256b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nux-firmware</text:p>
          </table:table-cell>
          <table:table-cell office:value-type="string">
            <text:p>Dongxiao Xu &lt;dongxiao.xu@intel.com</text:p>
          </table:table-cell>
          <table:table-cell office:value-type="string">
            <text:p>git</text:p>
          </table:table-cell>
          <table:table-cell office:value-type="string">
            <text:p>85212bf6501da865e570f6b2f6fbd6f212850609</text:p>
          </table:table-cell>
          <table:table-cell office:value-type="string">
            <text:p>check</text:p>
          </table:table-cell>
          <table:table-cell office:value-type="string">
            <text:p>85feb8c89a6faf8114c1edbf06997da712801788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resolvconf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office:value-type="float" office:value="1.43">
            <text:p>1.43</text:p>
          </table:table-cell>
          <table:table-cell office:value-type="float" office:value="1.45">
            <text:p>1.45</text:p>
          </table:table-cell>
          <table:table-cell office:value-type="float" office:value="1.47">
            <text:p>1.47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sysprof</text:p>
          </table:table-cell>
          <table:table-cell office:value-type="string">
            <text:p>None</text:p>
          </table:table-cell>
          <table:table-cell office:value-type="string">
            <text:p>git</text:p>
          </table:table-cell>
          <table:table-cell office:value-type="string">
            <text:p>38a6af1f0a45e528fd2842983da71e0f23c70d6a</text:p>
          </table:table-cell>
          <table:table-cell table:number-columns-repeated="2" office:value-type="string">
            <text:p>6b5b8432711ef5c747f8375073cd9af88922d3c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etacity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2.22.0</text:p>
          </table:table-cell>
          <table:table-cell office:value-type="string">
            <text:p>2.30.1</text:p>
          </table:table-cell>
          <table:table-cell office:value-type="string">
            <text:p>2.30.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zypper</text:p>
          </table:table-cell>
          <table:table-cell office:value-type="string">
            <text:p>Qing He &lt;qing.he@intel.com&gt;</text:p>
          </table:table-cell>
          <table:table-cell office:value-type="string">
            <text:p>git</text:p>
          </table:table-cell>
          <table:table-cell office:value-type="string">
            <text:p>9eb0e248e06c8d20ad054be2439149d9ede37531</text:p>
          </table:table-cell>
          <table:table-cell office:value-type="string">
            <text:p>git</text:p>
          </table:table-cell>
          <table:table-cell office:value-type="string">
            <text:p>ea42b801dd62e8e8844bde54bd00509a5e4f858a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ncurses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office:value-type="float" office:value="5.4">
            <text:p>5.4</text:p>
          </table:table-cell>
          <table:table-cell table:number-columns-repeated="2" office:value-type="float" office:value="5.7">
            <text:p>5.7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table</text:p>
          </table:table-cell>
          <table:table-cell office:value-type="string">
            <text:p>None</text:p>
          </table:table-cell>
          <table:table-cell office:value-type="string">
            <text:p>git</text:p>
          </table:table-cell>
          <table:table-cell office:value-type="string">
            <text:p>4b267533ce16656cba4104fc39dc12709c1bdddf</text:p>
          </table:table-cell>
          <table:table-cell table:number-columns-repeated="2" office:value-type="string">
            <text:p>d42a44938699ee30a998fc42bc149aebf69389db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ttng-control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float" office:value="0.88">
            <text:p>0.88</text:p>
          </table:table-cell>
          <table:table-cell office:value-type="float" office:value="0.87">
            <text:p>0.87</text:p>
          </table:table-cell>
          <table:table-cell office:value-type="string">
            <text:p>0.88-0924201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zaurusd</text:p>
          </table:table-cell>
          <table:table-cell office:value-type="string">
            <text:p>Qing He &lt;qing.he@intel.com&gt;</text:p>
          </table:table-cell>
          <table:table-cell office:value-type="string">
            <text:p>svn</text:p>
          </table:table-cell>
          <table:table-cell office:value-type="float" office:value="358">
            <text:p>358</text:p>
          </table:table-cell>
          <table:table-cell office:value-type="string">
            <text:p>n/a</text:p>
          </table:table-cell>
          <table:table-cell office:value-type="float" office:value="415">
            <text:p>415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dates</text:p>
          </table:table-cell>
          <table:table-cell office:value-type="string">
            <text:p>Zhai Edwin &lt;edwin.zhai@intel.com&gt;</text:p>
          </table:table-cell>
          <table:table-cell office:value-type="string">
            <text:p>git</text:p>
          </table:table-cell>
          <table:table-cell office:value-type="string">
            <text:p>514185dc1f6588085fda41eb59898b93d0487dd4</text:p>
          </table:table-cell>
          <table:table-cell office:value-type="string">
            <text:p>0.4.11+git0+514185dc1f6588085fda41eb59898b93d0487dd4</text:p>
          </table:table-cell>
          <table:table-cell office:value-type="string">
            <text:p>bc98e2896682ac831cd27142c7e76fe0f8280bee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scrnsaver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ubootchart</text:p>
          </table:table-cell>
          <table:table-cell office:value-type="string">
            <text:p>Qing He &lt;qing.he@intel.com&gt;</text:p>
          </table:table-cell>
          <table:table-cell office:value-type="string">
            <text:p>svn</text:p>
          </table:table-cell>
          <table:table-cell office:value-type="float" office:value="10">
            <text:p>10</text:p>
          </table:table-cell>
          <table:table-cell office:value-type="string">
            <text:p>0.0+r1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iptable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1.4.9</text:p>
          </table:table-cell>
          <table:table-cell table:style-name="ce1" office:value-type="string">
            <text:p>1.4.8</text:p>
          </table:table-cell>
          <table:table-cell table:style-name="ce1" office:value-type="string">
            <text:p>1.4.1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ttng-ust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.9">
            <text:p>0.9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eration-fonts</text:p>
          </table:table-cell>
          <table:table-cell office:value-type="string">
            <text:p>Dexuan Cui &lt;dexuan.cui@intel.com&gt;</text:p>
          </table:table-cell>
          <table:table-cell office:value-type="string">
            <text:p>https</text:p>
          </table:table-cell>
          <table:table-cell office:value-type="float" office:value="1.04">
            <text:p>1.04</text:p>
          </table:table-cell>
          <table:table-cell office:value-type="string">
            <text:p>1.05.2.20091019</text:p>
          </table:table-cell>
          <table:table-cell office:value-type="string">
            <text:p>1.06.0.2010072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prelink</text:p>
          </table:table-cell>
          <table:table-cell office:value-type="string">
            <text:p>Nitin A Kamble &lt;nitin.a.kamble@intel.com&gt;</text:p>
          </table:table-cell>
          <table:table-cell office:value-type="string">
            <text:p>git</text:p>
          </table:table-cell>
          <table:table-cell office:value-type="string">
            <text:p>909470ee441237563d6236c505cb2d02ddc48704</text:p>
          </table:table-cell>
          <table:table-cell office:value-type="string">
            <text:p>1.0+git0+0x909470ee441237563d6236c505cb2d02ddc48704</text:p>
          </table:table-cell>
          <table:table-cell office:value-type="string">
            <text:p>cc6f9b79b73bd66bc8e94de872e14db94e99f7b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gobject-introspection</text:p>
          </table:table-cell>
          <table:table-cell office:value-type="string">
            <text:p>None</text:p>
          </table:table-cell>
          <table:table-cell office:value-type="string">
            <text:p>git</text:p>
          </table:table-cell>
          <table:table-cell office:value-type="string">
            <text:p>efa7266bcf78478ce62e8dd778a4f0417bfd4d15</text:p>
          </table:table-cell>
          <table:table-cell office:value-type="string">
            <text:p>0.9.5</text:p>
          </table:table-cell>
          <table:table-cell office:value-type="string">
            <text:p>24a5ba0dc0be57146f6504679adf2527ed4a280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yaffs2-utils</text:p>
          </table:table-cell>
          <table:table-cell office:value-type="string">
            <text:p>Qing He &lt;qing.he@intel.com&gt;</text:p>
          </table:table-cell>
          <table:table-cell office:value-type="string">
            <text:p>cvs</text:p>
          </table:table-cell>
          <table:table-cell office:value-type="string">
            <text:p>INVALID</text:p>
          </table:table-cell>
          <table:table-cell table:number-columns-repeated="2" office:value-type="string">
            <text:p>HEAD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trace-cmd</text:p>
          </table:table-cell>
          <table:table-cell office:value-type="string">
            <text:p>Bruce</text:p>
          </table:table-cell>
          <table:table-cell office:value-type="string">
            <text:p>git</text:p>
          </table:table-cell>
          <table:table-cell office:value-type="string">
            <text:p>0d252224626bd6926324f023a65f20c165232891</text:p>
          </table:table-cell>
          <table:table-cell office:value-type="string">
            <text:p>check</text:p>
          </table:table-cell>
          <table:table-cell office:value-type="string">
            <text:p>245dd6a2e4f45b6cd04728a11bedaf3f490537e5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telepathy-glib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office:value-type="string">
            <text:p>0.13.5</text:p>
          </table:table-cell>
          <table:table-cell office:value-type="string">
            <text:p>0.11.6</text:p>
          </table:table-cell>
          <table:table-cell office:value-type="string">
            <text:p>0.13.9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dbus-glib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office:value-type="float" office:value="0.88">
            <text:p>0.88</text:p>
          </table:table-cell>
          <table:table-cell office:value-type="float" office:value="0.86">
            <text:p>0.86</text:p>
          </table:table-cell>
          <table:table-cell office:value-type="float" office:value="0.92">
            <text:p>0.9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sat-solver</text:p>
          </table:table-cell>
          <table:table-cell office:value-type="string">
            <text:p>Qing He &lt;qing.he@intel.com&gt;</text:p>
          </table:table-cell>
          <table:table-cell office:value-type="string">
            <text:p>git</text:p>
          </table:table-cell>
          <table:table-cell office:value-type="string">
            <text:p>aa799f7bae0ec055e0e527203635001bb7346dbc</text:p>
          </table:table-cell>
          <table:table-cell office:value-type="string">
            <text:p>git</text:p>
          </table:table-cell>
          <table:table-cell office:value-type="string">
            <text:p>982025e63c750031c40e7e5b6a954b2951e5f3f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canberra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office:value-type="float" office:value="0.1">
            <text:p>0.1</text:p>
          </table:table-cell>
          <table:table-cell office:value-type="float" office:value="0.24">
            <text:p>0.24</text:p>
          </table:table-cell>
          <table:table-cell office:value-type="float" office:value="0.26">
            <text:p>0.2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dtc</text:p>
          </table:table-cell>
          <table:table-cell office:value-type="string">
            <text:p>None</text:p>
          </table:table-cell>
          <table:table-cell office:value-type="string">
            <text:p>git</text:p>
          </table:table-cell>
          <table:table-cell office:value-type="string">
            <text:p>73dca9ae0b9abe6924ba640164ecce9f8df69c5a</text:p>
          </table:table-cell>
          <table:table-cell table:number-columns-repeated="2" office:value-type="string">
            <text:p>37c0b6a0916c31a5eae0a9ddfcc5d0b8fb4569c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atchbox-theme-sato-2</text:p>
          </table:table-cell>
          <table:table-cell office:value-type="string">
            <text:p>Edwin Zhai &lt;edwin.zhai@intel.com&gt;</text:p>
          </table:table-cell>
          <table:table-cell office:value-type="string">
            <text:p>svn</text:p>
          </table:table-cell>
          <table:table-cell office:value-type="float" office:value="94">
            <text:p>94</text:p>
          </table:table-cell>
          <table:table-cell office:value-type="string">
            <text:p>0.1+svnr164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dpkg</text:p>
          </table:table-cell>
          <table:table-cell office:value-type="string">
            <text:p>Dongxiao Xu &lt;dongxiao.xu@intel.com</text:p>
          </table:table-cell>
          <table:table-cell office:value-type="string">
            <text:p>ftp</text:p>
          </table:table-cell>
          <table:table-cell office:value-type="string">
            <text:p>1.15.8.5</text:p>
          </table:table-cell>
          <table:table-cell office:value-type="string">
            <text:p>check: 1.15.8.5</text:p>
          </table:table-cell>
          <table:table-cell office:value-type="string">
            <text:p>1.15.8.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gdbus</text:p>
          </table:table-cell>
          <table:table-cell office:value-type="string">
            <text:p>Kevin Tian &lt;kevin.tian@intel.com&gt;</text:p>
          </table:table-cell>
          <table:table-cell office:value-type="string">
            <text:p>git</text:p>
          </table:table-cell>
          <table:table-cell office:value-type="string">
            <text:p>aeab6e3c0185b271ca343b439470491b99cc587f</text:p>
          </table:table-cell>
          <table:table-cell office:value-type="string">
            <text:p>Release-0.2</text:p>
          </table:table-cell>
          <table:table-cell office:value-type="string">
            <text:p>0ed91c956fb6cf3d94eac17e778c63d5867bcb9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u-boot-mkimage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office:value-type="float" office:value="2009.08">
            <text:p>2009.08</text:p>
          </table:table-cell>
          <table:table-cell office:value-type="float" office:value="2010.03">
            <text:p>2010.03</text:p>
          </table:table-cell>
          <table:table-cell office:value-type="float" office:value="2010.12">
            <text:p>2010.1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td-utils</text:p>
          </table:table-cell>
          <table:table-cell office:value-type="string">
            <text:p>Dongxiao Xu &lt;dongxiao.xu@intel.com&gt;</text:p>
          </table:table-cell>
          <table:table-cell office:value-type="string">
            <text:p>git</text:p>
          </table:table-cell>
          <table:table-cell office:value-type="string">
            <text:p>INVALID</text:p>
          </table:table-cell>
          <table:table-cell table:style-name="ce1" office:value-type="string">
            <text:p>1.4.1</text:p>
          </table:table-cell>
          <table:table-cell office:value-type="string">
            <text:p>f0cc488fd772934bd41c6afdbee495f20d8516df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xf86-video-omapfb</text:p>
          </table:table-cell>
          <table:table-cell office:value-type="string">
            <text:p>Ke Yu &lt;ke.yu@intel.com&gt;</text:p>
          </table:table-cell>
          <table:table-cell office:value-type="string">
            <text:p>git</text:p>
          </table:table-cell>
          <table:table-cell office:value-type="string">
            <text:p>6cff996abcb305460e9fa2c75569b776f099c9d5</text:p>
          </table:table-cell>
          <table:table-cell office:value-type="string">
            <text:p>0.1.1+git_db636c8436265c3d86</text:p>
          </table:table-cell>
          <table:table-cell office:value-type="string">
            <text:p>044617665d6737f4909aab96f91b06261dff05d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blktrace</text:p>
          </table:table-cell>
          <table:table-cell office:value-type="string">
            <text:p>None</text:p>
          </table:table-cell>
          <table:table-cell office:value-type="string">
            <text:p>git</text:p>
          </table:table-cell>
          <table:table-cell office:value-type="string">
            <text:p>1e09f6e9012826fca69fa07222b7bc53c3e629ee</text:p>
          </table:table-cell>
          <table:table-cell table:number-columns-repeated="2" office:value-type="string">
            <text:p>a788dfde86dfaff8f1c277a233f92c1822e06b7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pixman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0.20.0</text:p>
          </table:table-cell>
          <table:table-cell office:value-type="string">
            <text:p>0.18.2</text:p>
          </table:table-cell>
          <table:table-cell office:value-type="string">
            <text:p>0.21.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zypp</text:p>
          </table:table-cell>
          <table:table-cell office:value-type="string">
            <text:p>Qing He &lt;qing.he@intel.com&gt;</text:p>
          </table:table-cell>
          <table:table-cell office:value-type="string">
            <text:p>git</text:p>
          </table:table-cell>
          <table:table-cell office:value-type="string">
            <text:p>4494797d5b0369365b1af63921de45b197ead64f</text:p>
          </table:table-cell>
          <table:table-cell office:value-type="string">
            <text:p>git</text:p>
          </table:table-cell>
          <table:table-cell office:value-type="string">
            <text:p>ab9fc05dda91920d46e2aacdced598bbf5d8299f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convert-asn1-perl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office:value-type="float" office:value="0.21">
            <text:p>0.21</text:p>
          </table:table-cell>
          <table:table-cell table:number-columns-repeated="2" office:value-type="float" office:value="0.22">
            <text:p>0.2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bind</text:p>
          </table:table-cell>
          <table:table-cell office:value-type="string">
            <text:p>None</text:p>
          </table:table-cell>
          <table:table-cell office:value-type="string">
            <text:p>ftp</text:p>
          </table:table-cell>
          <table:table-cell office:value-type="string">
            <text:p>9.7.2-P2</text:p>
          </table:table-cell>
          <table:table-cell table:style-name="ce1" office:value-type="string">
            <text:p>9.7.2</text:p>
          </table:table-cell>
          <table:table-cell table:style-name="ce1" office:value-type="string">
            <text:p>9.7.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an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office:value-type="string">
            <text:p>1.6e</text:p>
          </table:table-cell>
          <table:table-cell table:number-columns-repeated="2" office:value-type="float" office:value="1.6">
            <text:p>1.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eee-acpi-scripts</text:p>
          </table:table-cell>
          <table:table-cell office:value-type="string">
            <text:p>Kevin Tian &lt;kevin.tian@intel.com&gt;</text:p>
          </table:table-cell>
          <table:table-cell office:value-type="string">
            <text:p>git</text:p>
          </table:table-cell>
          <table:table-cell office:value-type="string">
            <text:p>e224937ba51165e2a52252f9a113c8a82c01bb36</text:p>
          </table:table-cell>
          <table:table-cell office:value-type="string">
            <text:p>1.1.10+eaaa266e8c3b91b19d8ac861334b41ce7530e8c5</text:p>
          </table:table-cell>
          <table:table-cell office:value-type="string">
            <text:p>654c21ece23e8876deb680fa5eda3a9d3da0cf55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gtk-engines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2.20.2</text:p>
          </table:table-cell>
          <table:table-cell office:value-type="float" office:value="2.18">
            <text:p>2.18</text:p>
          </table:table-cell>
          <table:table-cell office:value-type="string">
            <text:p>2.91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fstests</text:p>
          </table:table-cell>
          <table:table-cell office:value-type="string">
            <text:p>Nitin A Kamble &lt;nitin.a.kamble@intel.com&gt;</text:p>
          </table:table-cell>
          <table:table-cell office:value-type="string">
            <text:p>svn</text:p>
          </table:table-cell>
          <table:table-cell office:value-type="float" office:value="426">
            <text:p>426</text:p>
          </table:table-cell>
          <table:table-cell office:value-type="string">
            <text:p>0.0+svnr426</text:p>
          </table:table-cell>
          <table:table-cell office:value-type="float" office:value="204">
            <text:p>204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rsvg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2.32.0</text:p>
          </table:table-cell>
          <table:table-cell table:style-name="ce1" office:value-type="string">
            <text:p>2.26.3</text:p>
          </table:table-cell>
          <table:table-cell office:value-type="string">
            <text:p>2.32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openssl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office:value-type="string">
            <text:p>0.9.8p</text:p>
          </table:table-cell>
          <table:table-cell office:value-type="string">
            <text:p>1.0.0a</text:p>
          </table:table-cell>
          <table:table-cell office:value-type="string">
            <text:p>1.0.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c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style-name="ce1" office:value-type="string">
            <text:p>4.7.3</text:p>
          </table:table-cell>
          <table:table-cell table:style-name="ce1" office:value-type="string">
            <text:p>4.7.5</text:p>
          </table:table-cell>
          <table:table-cell table:style-name="ce1" office:value-type="string">
            <text:p>4.7.5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tasn1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office:value-type="float" office:value="2.8">
            <text:p>2.8</text:p>
          </table:table-cell>
          <table:table-cell office:value-type="float" office:value="2.7">
            <text:p>2.7</text:p>
          </table:table-cell>
          <table:table-cell office:value-type="float" office:value="2.9">
            <text:p>2.9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qemugl</text:p>
          </table:table-cell>
          <table:table-cell office:value-type="string">
            <text:p>Yu Ke &lt;ke.yu@intel.com&gt;</text:p>
          </table:table-cell>
          <table:table-cell office:value-type="string">
            <text:p>git</text:p>
          </table:table-cell>
          <table:table-cell office:value-type="string">
            <text:p>d888bbc723c00d197d34a39b5b7448660ec1b1c0</text:p>
          </table:table-cell>
          <table:table-cell office:value-type="string">
            <text:p>0.0+git0+d888bbc723c00d197d34a39b5b7448660ec1b1c0</text:p>
          </table:table-cell>
          <table:table-cell office:value-type="string">
            <text:p>33466cd83c2a9d7d3fb9fe437fb6a4d6fbd866b9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apr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1.3.3</text:p>
          </table:table-cell>
          <table:table-cell table:style-name="ce1" office:value-type="string">
            <text:p>1.4.2</text:p>
          </table:table-cell>
          <table:table-cell table:style-name="ce1" office:value-type="string">
            <text:p>1.4.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apt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office:value-type="string">
            <text:p>0.7.14</text:p>
          </table:table-cell>
          <table:table-cell office:value-type="string">
            <text:p>0.7.25.3</text:p>
          </table:table-cell>
          <table:table-cell office:value-type="string">
            <text:p>0.8.1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clutter-1.0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ce5025d0a2b701541ca9343686f9dac858905da4</text:p>
          </table:table-cell>
          <table:table-cell office:value-type="string">
            <text:p>1.0+git0+ce5025d0a2b701541ca9343686f9dac858905da4</text:p>
          </table:table-cell>
          <table:table-cell office:value-type="string">
            <text:p>faaff037306be31b69fa255b8d3dae91b341256b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tremor</text:p>
          </table:table-cell>
          <table:table-cell office:value-type="string">
            <text:p>Dongxiao Xu &lt;dongxiao.xu@intel.com&gt;</text:p>
          </table:table-cell>
          <table:table-cell office:value-type="string">
            <text:p>svn</text:p>
          </table:table-cell>
          <table:table-cell office:value-type="float" office:value="17572">
            <text:p>17572</text:p>
          </table:table-cell>
          <table:table-cell office:value-type="float" office:value="20101027">
            <text:p>20101027</text:p>
          </table:table-cell>
          <table:table-cell office:value-type="float" office:value="17636">
            <text:p>1763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eds-dbus</text:p>
          </table:table-cell>
          <table:table-cell office:value-type="string">
            <text:p>Zhai Edwin &lt;edwin.zhai@intel.com&gt;</text:p>
          </table:table-cell>
          <table:table-cell office:value-type="string">
            <text:p>git</text:p>
          </table:table-cell>
          <table:table-cell office:value-type="string">
            <text:p>7337d11aed576e7caaa12b4e881ad8d33668799f</text:p>
          </table:table-cell>
          <table:table-cell office:value-type="string">
            <text:p>2.31.4</text:p>
          </table:table-cell>
          <table:table-cell office:value-type="string">
            <text:p>c20a4d6e04b142fa66d0e8e625ce2424e89d189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update-rc.d</text:p>
          </table:table-cell>
          <table:table-cell office:value-type="string">
            <text:p>Qing He &lt;qing.he@intel.com&gt;</text:p>
          </table:table-cell>
          <table:table-cell office:value-type="string">
            <text:p>cvs</text:p>
          </table:table-cell>
          <table:table-cell office:value-type="string">
            <text:p>INVALID</text:p>
          </table:table-cell>
          <table:table-cell office:value-type="float" office:value="0.7">
            <text:p>0.7</text:p>
          </table:table-cell>
          <table:table-cell office:value-type="string">
            <text:p>HEAD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xf86-video-intel</text:p>
          </table:table-cell>
          <table:table-cell office:value-type="string">
            <text:p>Ke Yu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2.13.0</text:p>
          </table:table-cell>
          <table:table-cell table:style-name="ce1" office:value-type="string">
            <text:p>2.11.0</text:p>
          </table:table-cell>
          <table:table-cell table:style-name="ce1" office:value-type="string">
            <text:p>2.13.90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parted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1.9.0</text:p>
          </table:table-cell>
          <table:table-cell table:number-columns-repeated="2" office:value-type="float" office:value="2.3">
            <text:p>2.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clutter-box2d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2bcf5b836548dc4909e13b8ae7f60dc64c93d559</text:p>
          </table:table-cell>
          <table:table-cell office:value-type="string">
            <text:p>0.10.0</text:p>
          </table:table-cell>
          <table:table-cell office:value-type="string">
            <text:p>99e09f69429690e94098bee949989efc57fcfd04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tcf-agent</text:p>
          </table:table-cell>
          <table:table-cell office:value-type="string">
            <text:p>Dexuan Cui &lt;dexuan.cui@intel.com&gt;</text:p>
          </table:table-cell>
          <table:table-cell office:value-type="string">
            <text:p>svn</text:p>
          </table:table-cell>
          <table:table-cell office:value-type="float" office:value="1078">
            <text:p>1078</text:p>
          </table:table-cell>
          <table:table-cell office:value-type="string">
            <text:p>0.3.0+svnr1078</text:p>
          </table:table-cell>
          <table:table-cell office:value-type="float" office:value="998">
            <text:p>998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busybox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1.17.3</text:p>
          </table:table-cell>
          <table:table-cell table:style-name="ce1" office:value-type="string">
            <text:p>1.16.2</text:p>
          </table:table-cell>
          <table:table-cell table:style-name="ce1" office:value-type="string">
            <text:p>1.18.0</text:p>
          </table:table-cell>
          <table:table-cell table:number-columns-repeated="2" office:value-type="string">
            <text:p>UPDATE</text:p>
          </table:table-cell>
        </table:table-row>
      </table:table>
      <table:table table:name="Tracking Updates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7" table:number-columns-repeated="6" table:default-cell-style-name="Default"/>
        <table:table-row table:style-name="ro1">
          <table:table-cell office:value-type="string">
            <text:p>libxi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4.0</text:p>
          </table:table-cell>
          <table:table-cell office:value-type="float" office:value="1.3">
            <text:p>1.3</text:p>
          </table:table-cell>
          <table:table-cell table:style-name="ce1" office:value-type="string">
            <text:p>1.4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settings-daemon</text:p>
          </table:table-cell>
          <table:table-cell office:value-type="string">
            <text:p>Dexuan Cui &lt;dexuan.cui@intel.com&gt;</text:p>
          </table:table-cell>
          <table:table-cell office:value-type="string">
            <text:p>svn</text:p>
          </table:table-cell>
          <table:table-cell office:value-type="float" office:value="2059">
            <text:p>2059</text:p>
          </table:table-cell>
          <table:table-cell office:value-type="string">
            <text:p>0.0+svnr2059</text:p>
          </table:table-cell>
          <table:table-cell office:value-type="float" office:value="2059">
            <text:p>2059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nome-vf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2.24.4</text:p>
          </table:table-cell>
          <table:table-cell table:style-name="ce1" office:value-type="string">
            <text:p>2.24.3</text:p>
          </table:table-cell>
          <table:table-cell table:style-name="ce1" office:value-type="string">
            <text:p>2.24.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render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0.9.6</text:p>
          </table:table-cell>
          <table:table-cell office:value-type="string">
            <text:p>0.9.5</text:p>
          </table:table-cell>
          <table:table-cell office:value-type="string">
            <text:p>0.9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profileui</text:p>
          </table:table-cell>
          <table:table-cell office:value-type="string">
            <text:p>Dexuan Cui &lt;dexuan.cui@intel.com&gt;</text:p>
          </table:table-cell>
          <table:table-cell office:value-type="string">
            <text:p>svn</text:p>
          </table:table-cell>
          <table:table-cell office:value-type="float" office:value="197">
            <text:p>197</text:p>
          </table:table-cell>
          <table:table-cell office:value-type="string">
            <text:p>0.0+svnr197</text:p>
          </table:table-cell>
          <table:table-cell office:value-type="float" office:value="197">
            <text:p>197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inerama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1</text:p>
          </table:table-cell>
          <table:table-cell office:value-type="float" office:value="1.1">
            <text:p>1.1</text:p>
          </table:table-cell>
          <table:table-cell table:style-name="ce1" office:value-type="string">
            <text:p>1.1.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cursor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11</text:p>
          </table:table-cell>
          <table:table-cell table:style-name="ce1" office:value-type="string">
            <text:p>1.1.10</text:p>
          </table:table-cell>
          <table:table-cell table:style-name="ce1" office:value-type="string">
            <text:p>1.1.1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re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5</text:p>
          </table:table-cell>
          <table:table-cell office:value-type="string">
            <text:p>1.0.4</text:p>
          </table:table-cell>
          <table:table-cell office:value-type="string">
            <text:p>1.0.5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v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6</text:p>
          </table:table-cell>
          <table:table-cell office:value-type="string">
            <text:p>1.0.5</text:p>
          </table:table-cell>
          <table:table-cell office:value-type="string">
            <text:p>1.0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t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9</text:p>
          </table:table-cell>
          <table:table-cell office:value-type="string">
            <text:p>1.0.8</text:p>
          </table:table-cell>
          <table:table-cell office:value-type="string">
            <text:p>1.0.9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ice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7</text:p>
          </table:table-cell>
          <table:table-cell office:value-type="string">
            <text:p>1.0.6</text:p>
          </table:table-cell>
          <table:table-cell office:value-type="string">
            <text:p>1.0.7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fontenc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office:value-type="string">
            <text:p>1.0.5</text:p>
          </table:table-cell>
          <table:table-cell table:style-name="ce1" office:value-type="string">
            <text:p>1.1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font-alia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3</text:p>
          </table:table-cell>
          <table:table-cell office:value-type="string">
            <text:p>1.0.2</text:p>
          </table:table-cell>
          <table:table-cell office:value-type="string">
            <text:p>1.0.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tst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nome-doc-util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0.20.2</text:p>
          </table:table-cell>
          <table:table-cell office:value-type="string">
            <text:p>0.20.1</text:p>
          </table:table-cell>
          <table:table-cell office:value-type="string">
            <text:p>0.20.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damage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3</text:p>
          </table:table-cell>
          <table:table-cell table:style-name="ce1" office:value-type="string">
            <text:p>1.1.2</text:p>
          </table:table-cell>
          <table:table-cell table:style-name="ce1" office:value-type="string">
            <text:p>1.1.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font-util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mu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office:value-type="string">
            <text:p>1.0.5</text:p>
          </table:table-cell>
          <table:table-cell table:style-name="ce1" office:value-type="string">
            <text:p>1.1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tran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6</text:p>
          </table:table-cell>
          <table:table-cell table:style-name="ce1" office:value-type="string">
            <text:p>1.2.5</text:p>
          </table:table-cell>
          <table:table-cell table:style-name="ce1" office:value-type="string">
            <text:p>1.2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keyboard-config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float" office:value="2">
            <text:p>2</text:p>
          </table:table-cell>
          <table:table-cell office:value-type="float" office:value="1.9">
            <text:p>1.9</text:p>
          </table:table-cell>
          <table:table-cell office:value-type="float" office:value="2">
            <text:p>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xf86vm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au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6</text:p>
          </table:table-cell>
          <table:table-cell office:value-type="string">
            <text:p>1.0.5</text:p>
          </table:table-cell>
          <table:table-cell office:value-type="string">
            <text:p>1.0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calibrate</text:p>
          </table:table-cell>
          <table:table-cell office:value-type="string">
            <text:p>Dexuan Cui &lt;dexuan.cui@intel.com&gt;</text:p>
          </table:table-cell>
          <table:table-cell office:value-type="string">
            <text:p>git</text:p>
          </table:table-cell>
          <table:table-cell office:value-type="string">
            <text:p>209d83af61ed38a002c8096377deac292b3e396c</text:p>
          </table:table-cell>
          <table:table-cell office:value-type="string">
            <text:p>0.0+git0+209d83af61ed38a002c8096377deac292b3e396c</text:p>
          </table:table-cell>
          <table:table-cell office:value-type="string">
            <text:p>209d83af61ed38a002c8096377deac292b3e396c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cronie</text:p>
          </table:table-cell>
          <table:table-cell office:value-type="string">
            <text:p>Dexuan Cui &lt;dexuan.cui@intel.com&gt;</text:p>
          </table:table-cell>
          <table:table-cell office:value-type="string">
            <text:p>https</text:p>
          </table:table-cell>
          <table:table-cell table:style-name="ce1" office:value-type="string">
            <text:p>1.4.6</text:p>
          </table:table-cell>
          <table:table-cell table:style-name="ce1" office:value-type="string">
            <text:p>1.4.4</text:p>
          </table:table-cell>
          <table:table-cell table:style-name="ce1" office:value-type="string">
            <text:p>1.4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kbfile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7</text:p>
          </table:table-cell>
          <table:table-cell office:value-type="string">
            <text:p>1.0.6</text:p>
          </table:table-cell>
          <table:table-cell office:value-type="string">
            <text:p>1.0.7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pciacces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0.12.0</text:p>
          </table:table-cell>
          <table:table-cell office:value-type="string">
            <text:p>0.11.0</text:p>
          </table:table-cell>
          <table:table-cell office:value-type="string">
            <text:p>0.1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org-minimal-fonts</text:p>
          </table:table-cell>
          <table:table-cell office:value-type="string">
            <text:p>Dexuan Cui &lt;dexuan.cui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pm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3.5.9</text:p>
          </table:table-cell>
          <table:table-cell table:style-name="ce1" office:value-type="string">
            <text:p>3.5.8</text:p>
          </table:table-cell>
          <table:table-cell table:style-name="ce1" office:value-type="string">
            <text:p>3.5.9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ft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2.2.0</text:p>
          </table:table-cell>
          <table:table-cell table:style-name="ce1" office:value-type="string">
            <text:p>2.1.14</text:p>
          </table:table-cell>
          <table:table-cell table:style-name="ce1" office:value-type="string">
            <text:p>2.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encoding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4</text:p>
          </table:table-cell>
          <table:table-cell office:value-type="string">
            <text:p>1.0.3</text:p>
          </table:table-cell>
          <table:table-cell office:value-type="string">
            <text:p>1.0.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sm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dmcp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office:value-type="string">
            <text:p>1.0.3</text:p>
          </table:table-cell>
          <table:table-cell table:style-name="ce1" office:value-type="string">
            <text:p>1.1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fixe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4.0.5</text:p>
          </table:table-cell>
          <table:table-cell office:value-type="string">
            <text:p>4.0.4</text:p>
          </table:table-cell>
          <table:table-cell office:value-type="string">
            <text:p>4.0.5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calibrateproto</text:p>
          </table:table-cell>
          <table:table-cell office:value-type="string">
            <text:p>Dexuan Cui &lt;dexuan.cui@intel.com&gt;</text:p>
          </table:table-cell>
          <table:table-cell office:value-type="string">
            <text:p>git</text:p>
          </table:table-cell>
          <table:table-cell office:value-type="string">
            <text:p>1da6fd1e2c7a49648245c98481fabea8b9690a8c</text:p>
          </table:table-cell>
          <table:table-cell office:value-type="string">
            <text:p>0.0+git0+1da6fd1e2c7a49648245c98481fabea8b9690a8c</text:p>
          </table:table-cell>
          <table:table-cell office:value-type="string">
            <text:p>1da6fd1e2c7a49648245c98481fabea8b9690a8c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vmc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6</text:p>
          </table:table-cell>
          <table:table-cell office:value-type="string">
            <text:p>1.0.5</text:p>
          </table:table-cell>
          <table:table-cell office:value-type="string">
            <text:p>1.0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randr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3.1</text:p>
          </table:table-cell>
          <table:table-cell table:style-name="ce1" office:value-type="string">
            <text:p>1.3.0</text:p>
          </table:table-cell>
          <table:table-cell table:style-name="ce1" office:value-type="string">
            <text:p>1.3.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cb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float" office:value="1.7">
            <text:p>1.7</text:p>
          </table:table-cell>
          <table:table-cell office:value-type="float" office:value="1.6">
            <text:p>1.6</text:p>
          </table:table-cell>
          <table:table-cell office:value-type="float" office:value="1.7">
            <text:p>1.7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ccmakedep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1.0.2</text:p>
          </table:table-cell>
          <table:table-cell office:value-type="string">
            <text:p>check</text:p>
          </table:table-cell>
          <table:table-cell office:value-type="string">
            <text:p>1.0.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ext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1.2</text:p>
          </table:table-cell>
          <table:table-cell table:style-name="ce1" office:value-type="string">
            <text:p>1.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util-macros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1.0</text:p>
          </table:table-cell>
          <table:table-cell table:style-name="ce1" office:value-type="string">
            <text:p>1.10.0</text:p>
          </table:table-cell>
          <table:table-cell table:style-name="ce1" office:value-type="string">
            <text:p>1.11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composite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0.4.3</text:p>
          </table:table-cell>
          <table:table-cell office:value-type="string">
            <text:p>0.4.1</text:p>
          </table:table-cell>
          <table:table-cell office:value-type="string">
            <text:p>0.4.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scrnsaver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2.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font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4.3</text:p>
          </table:table-cell>
          <table:table-cell table:style-name="ce1" office:value-type="string">
            <text:p>1.4.2</text:p>
          </table:table-cell>
          <table:table-cell table:style-name="ce1" office:value-type="string">
            <text:p>1.4.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pkg-utils</text:p>
          </table:table-cell>
          <table:table-cell office:value-type="string">
            <text:p>Dongxiao Xu &lt;dongxiao.xu@intel.com</text:p>
          </table:table-cell>
          <table:table-cell office:value-type="string">
            <text:p>svn</text:p>
          </table:table-cell>
          <table:table-cell office:value-type="float" office:value="4747">
            <text:p>4747</text:p>
          </table:table-cell>
          <table:table-cell office:value-type="string">
            <text:p>0.1.8+svnr4747</text:p>
          </table:table-cell>
          <table:table-cell office:value-type="float" office:value="4747">
            <text:p>4747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run-postinsts</text:p>
          </table:table-cell>
          <table:table-cell office:value-type="string">
            <text:p>Dongxiao Xu &lt;dongxiao.xu@intel.com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string">
            <text:p>check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hostap-conf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lsb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clutter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sdk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formfactor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">
            <text:p>0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st-fluendo-mpegdemux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office:value-type="string">
            <text:p>0.10.62</text:p>
          </table:table-cell>
          <table:table-cell office:value-type="string">
            <text:p>0.10.20</text:p>
          </table:table-cell>
          <table:table-cell office:value-type="string">
            <text:p>0.10.6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bluez-dtl1-workaround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base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tools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kedevs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string">
            <text:p>1.0.0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standalone-gmae-sdk-target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sdk-gmae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basic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video-tests</text:p>
          </table:table-cell>
          <table:table-cell office:value-type="string">
            <text:p>Dongxiao Xu &lt;dongxiao.xu@intel.com&gt;</text:p>
          </table:table-cell>
          <table:table-cell office:value-type="string">
            <text:p>svn</text:p>
          </table:table-cell>
          <table:table-cell office:value-type="float" office:value="270">
            <text:p>270</text:p>
          </table:table-cell>
          <table:table-cell office:value-type="string">
            <text:p>0.0+svnr270</text:p>
          </table:table-cell>
          <table:table-cell office:value-type="float" office:value="270">
            <text:p>27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aku</text:p>
          </table:table-cell>
          <table:table-cell office:value-type="string">
            <text:p>Dongxiao Xu &lt;dongxiao.xu@intel.com&gt;</text:p>
          </table:table-cell>
          <table:table-cell office:value-type="string">
            <text:p>svn</text:p>
          </table:table-cell>
          <table:table-cell office:value-type="float" office:value="399">
            <text:p>399</text:p>
          </table:table-cell>
          <table:table-cell office:value-type="string">
            <text:p>0.0+svnr399</text:p>
          </table:table-cell>
          <table:table-cell office:value-type="float" office:value="399">
            <text:p>399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rinoco-conf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apps-x11-pimlico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standalone-sdk-target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qt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x11-sato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ppp-dialin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string">
            <text:p>check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sndfile1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office:value-type="string">
            <text:p>1.0.23</text:p>
          </table:table-cell>
          <table:table-cell office:value-type="string">
            <text:p>1.0.21 </text:p>
          </table:table-cell>
          <table:table-cell office:value-type="string">
            <text:p>1.0.2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nfs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ask-poky-boot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st-meta-base</text:p>
          </table:table-cell>
          <table:table-cell office:value-type="string">
            <text:p>Dongxiao Xu &lt;dongxiao.x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.1">
            <text:p>0.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tidy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e25416e1293e1074bfa6727c80527dcff5b1f3cb</text:p>
          </table:table-cell>
          <table:table-cell office:value-type="string">
            <text:p>0.1.0+git0+e25416e1293e1074bfa6727c80527dcff5b1f3cb</text:p>
          </table:table-cell>
          <table:table-cell office:value-type="string">
            <text:p>e25416e1293e1074bfa6727c80527dcff5b1f3cb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tk-doc</text:p>
          </table:table-cell>
          <table:table-cell office:value-type="string">
            <text:p>Edwin Zhai &lt;edwin.zhai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.15">
            <text:p>1.15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tk-theme-torturer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99962ae39bb5aadb31929b25c58e1a053f9c9545</text:p>
          </table:table-cell>
          <table:table-cell office:value-type="string">
            <text:p>check</text:p>
          </table:table-cell>
          <table:table-cell office:value-type="string">
            <text:p>99962ae39bb5aadb31929b25c58e1a053f9c9545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nome-icon-theme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office:value-type="string">
            <text:p>2.31.0</text:p>
          </table:table-cell>
          <table:table-cell office:value-type="string">
            <text:p>2.30.2</text:p>
          </table:table-cell>
          <table:table-cell office:value-type="string">
            <text:p>2.31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11perf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1.5.2</text:p>
          </table:table-cell>
          <table:table-cell table:style-name="ce1" office:value-type="string">
            <text:p>1.5.1</text:p>
          </table:table-cell>
          <table:table-cell table:style-name="ce1" office:value-type="string">
            <text:p>1.5.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eta-ide-support</text:p>
          </table:table-cell>
          <table:table-cell office:value-type="string">
            <text:p>Joshua Lock &lt;joshua.lock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string">
            <text:p>check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initscripts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initramfs-live-install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pkg-config-base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iproute2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2.6.35</text:p>
          </table:table-cell>
          <table:table-cell table:style-name="ce1" office:value-type="string">
            <text:p>2.6.34</text:p>
          </table:table-cell>
          <table:table-cell table:style-name="ce1" office:value-type="string">
            <text:p>2.6.35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dbus-wait</text:p>
          </table:table-cell>
          <table:table-cell office:value-type="string">
            <text:p>Kevin Tian &lt;kevin.tian@intel.com&gt;</text:p>
          </table:table-cell>
          <table:table-cell office:value-type="string">
            <text:p>svn</text:p>
          </table:table-cell>
          <table:table-cell office:value-type="float" office:value="426">
            <text:p>426</text:p>
          </table:table-cell>
          <table:table-cell office:value-type="string">
            <text:p>0.0+svnr402</text:p>
          </table:table-cell>
          <table:table-cell office:value-type="float" office:value="426">
            <text:p>42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initramfs-boot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initramfs-live-boot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poky-feed-config-opkg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pkg-collateral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psplash</text:p>
          </table:table-cell>
          <table:table-cell office:value-type="string">
            <text:p>Kevin Tian &lt;kevin.tian@intel.com&gt;</text:p>
          </table:table-cell>
          <table:table-cell office:value-type="string">
            <text:p>svn</text:p>
          </table:table-cell>
          <table:table-cell office:value-type="float" office:value="424">
            <text:p>424</text:p>
          </table:table-cell>
          <table:table-cell office:value-type="string">
            <text:p>0.0+svnr424</text:p>
          </table:table-cell>
          <table:table-cell office:value-type="float" office:value="424">
            <text:p>42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chrpath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office:value-type="float" office:value="0.13">
            <text:p>0.13</text:p>
          </table:table-cell>
          <table:table-cell office:value-type="string">
            <text:p>0.13-2</text:p>
          </table:table-cell>
          <table:table-cell office:value-type="float" office:value="0.13">
            <text:p>0.1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odutils-collateral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keymaps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dbu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1.4.0</text:p>
          </table:table-cell>
          <table:table-cell table:style-name="ce1" office:value-type="string">
            <text:p>1.2.24</text:p>
          </table:table-cell>
          <table:table-cell table:style-name="ce1" office:value-type="string">
            <text:p>1.4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consolekit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office:value-type="string">
            <text:p>0.4.3</text:p>
          </table:table-cell>
          <table:table-cell office:value-type="string">
            <text:p>0.4.1</text:p>
          </table:table-cell>
          <table:table-cell office:value-type="string">
            <text:p>0.4.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base-files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string">
            <text:p>3.0.14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odutils-initscripts</text:p>
          </table:table-cell>
          <table:table-cell office:value-type="string">
            <text:p>Kevin Tian &lt;kevin.tian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udev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office:value-type="float" office:value="164">
            <text:p>164</text:p>
          </table:table-cell>
          <table:table-cell office:value-type="float" office:value="158">
            <text:p>158</text:p>
          </table:table-cell>
          <table:table-cell office:value-type="float" office:value="164">
            <text:p>16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fakechroot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2.13.1</text:p>
          </table:table-cell>
          <table:table-cell office:value-type="string">
            <text:p>check</text:p>
          </table:table-cell>
          <table:table-cell table:style-name="ce1" office:value-type="string">
            <text:p>2.13.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update-modules</text:p>
          </table:table-cell>
          <table:table-cell office:value-type="string">
            <text:p>Qing He &lt;qing.he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syslinux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office:value-type="float" office:value="4.03">
            <text:p>4.03</text:p>
          </table:table-cell>
          <table:table-cell office:value-type="float" office:value="3.86">
            <text:p>3.86</text:p>
          </table:table-cell>
          <table:table-cell office:value-type="float" office:value="4.03">
            <text:p>4.0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usbinit</text:p>
          </table:table-cell>
          <table:table-cell office:value-type="string">
            <text:p>Qing He &lt;qing.he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string">
            <text:p>n/a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gcrypt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1.4.6</text:p>
          </table:table-cell>
          <table:table-cell table:style-name="ce1" office:value-type="string">
            <text:p>1.4.5</text:p>
          </table:table-cell>
          <table:table-cell table:style-name="ce1" office:value-type="string">
            <text:p>1.4.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udev-extraconf</text:p>
          </table:table-cell>
          <table:table-cell office:value-type="string">
            <text:p>Qing He &lt;qing.he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">
            <text:p>0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qemu-config</text:p>
          </table:table-cell>
          <table:table-cell office:value-type="string">
            <text:p>Qing He &lt;qing.he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dhcp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4.2.0</text:p>
          </table:table-cell>
          <table:table-cell office:value-type="string">
            <text:p>4.1.1-P1</text:p>
          </table:table-cell>
          <table:table-cell table:style-name="ce1" office:value-type="string">
            <text:p>4.2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awk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3.1.8</text:p>
          </table:table-cell>
          <table:table-cell table:style-name="ce1" office:value-type="string">
            <text:p>3.1.7</text:p>
          </table:table-cell>
          <table:table-cell table:style-name="ce1" office:value-type="string">
            <text:p>3.1.8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ogrotate</text:p>
          </table:table-cell>
          <table:table-cell office:value-type="string">
            <text:p>Xiaofeng.Yan &lt;xiaofeng@windriver.com&gt;</text:p>
          </table:table-cell>
          <table:table-cell office:value-type="string">
            <text:p>https</text:p>
          </table:table-cell>
          <table:table-cell table:style-name="ce1" office:value-type="string">
            <text:p>3.7.9</text:p>
          </table:table-cell>
          <table:table-cell office:value-type="string">
            <text:p>check</text:p>
          </table:table-cell>
          <table:table-cell table:style-name="ce1" office:value-type="string">
            <text:p>3.7.9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11-common</text:p>
          </table:table-cell>
          <table:table-cell office:value-type="string">
            <text:p>Yu Ke &lt;ke.y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.1">
            <text:p>0.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server-nodm-init</text:p>
          </table:table-cell>
          <table:table-cell office:value-type="string">
            <text:p>Yu Ke &lt;ke.y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1">
            <text:p>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imake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office:value-type="string">
            <text:p>1.0.4</text:p>
          </table:table-cell>
          <table:table-cell office:value-type="string">
            <text:p>1.0.3</text:p>
          </table:table-cell>
          <table:table-cell office:value-type="string">
            <text:p>1.0.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xxf86dga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.2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1.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randr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3.4</text:p>
          </table:table-cell>
          <table:table-cell table:style-name="ce1" office:value-type="string">
            <text:p>1.3.2</text:p>
          </table:table-cell>
          <table:table-cell table:style-name="ce1" office:value-type="string">
            <text:p>1.3.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cairo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0.0</text:p>
          </table:table-cell>
          <table:table-cell table:style-name="ce1" office:value-type="string">
            <text:p>1.9.10</text:p>
          </table:table-cell>
          <table:table-cell table:style-name="ce1" office:value-type="string">
            <text:p>1.10.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pango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28.3</text:p>
          </table:table-cell>
          <table:table-cell table:style-name="ce1" office:value-type="string">
            <text:p>1.28.0</text:p>
          </table:table-cell>
          <table:table-cell table:style-name="ce1" office:value-type="string">
            <text:p>1.28.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xserver-xf86-config</text:p>
          </table:table-cell>
          <table:table-cell office:value-type="string">
            <text:p>Yu Ke &lt;ke.yu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.1">
            <text:p>0.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keyboard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075">
            <text:p>2075</text:p>
          </table:table-cell>
          <table:table-cell office:value-type="string">
            <text:p>0.0+svnr2075</text:p>
          </table:table-cell>
          <table:table-cell office:value-type="float" office:value="2075">
            <text:p>2075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session</text:p>
          </table:table-cell>
          <table:table-cell office:value-type="string">
            <text:p>Zhai Edwin &lt;edwin.zhai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.1">
            <text:p>0.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desktop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096">
            <text:p>2096</text:p>
          </table:table-cell>
          <table:table-cell office:value-type="string">
            <text:p>2.0+svnr2096</text:p>
          </table:table-cell>
          <table:table-cell office:value-type="float" office:value="2096">
            <text:p>209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screenshot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92">
            <text:p>292</text:p>
          </table:table-cell>
          <table:table-cell office:value-type="string">
            <text:p>0.0+svnr292</text:p>
          </table:table-cell>
          <table:table-cell office:value-type="float" office:value="292">
            <text:p>292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panel-2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111">
            <text:p>2111</text:p>
          </table:table-cell>
          <table:table-cell office:value-type="string">
            <text:p>0.0+svnr2111</text:p>
          </table:table-cell>
          <table:table-cell office:value-type="float" office:value="2111">
            <text:p>211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web-webkit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110">
            <text:p>110</text:p>
          </table:table-cell>
          <table:table-cell office:value-type="string">
            <text:p>0.0+svnr110</text:p>
          </table:table-cell>
          <table:table-cell office:value-type="float" office:value="110">
            <text:p>11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fakekey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031">
            <text:p>2031</text:p>
          </table:table-cell>
          <table:table-cell office:value-type="string">
            <text:p>0.0+svnr2031</text:p>
          </table:table-cell>
          <table:table-cell office:value-type="float" office:value="2031">
            <text:p>203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pointercal</text:p>
          </table:table-cell>
          <table:table-cell office:value-type="string">
            <text:p>Zhai Edwin &lt;edwin.zhai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">
            <text:p>0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owl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408">
            <text:p>408</text:p>
          </table:table-cell>
          <table:table-cell office:value-type="string">
            <text:p>0.0+svnr408</text:p>
          </table:table-cell>
          <table:table-cell office:value-type="float" office:value="408">
            <text:p>408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desktop-sato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76">
            <text:p>76</text:p>
          </table:table-cell>
          <table:table-cell office:value-type="string">
            <text:p>0.0+svnr76</text:p>
          </table:table-cell>
          <table:table-cell office:value-type="float" office:value="76">
            <text:p>7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gtk-sato-engine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163">
            <text:p>163</text:p>
          </table:table-cell>
          <table:table-cell office:value-type="string">
            <text:p>0.3.2+svnr163</text:p>
          </table:table-cell>
          <table:table-cell office:value-type="float" office:value="163">
            <text:p>16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terminal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1816">
            <text:p>1816</text:p>
          </table:table-cell>
          <table:table-cell office:value-type="string">
            <text:p>0.0+svnr1816</text:p>
          </table:table-cell>
          <table:table-cell office:value-type="float" office:value="1816">
            <text:p>181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wl-video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394">
            <text:p>394</text:p>
          </table:table-cell>
          <table:table-cell office:value-type="string">
            <text:p>0.0+svnr394</text:p>
          </table:table-cell>
          <table:table-cell office:value-type="float" office:value="394">
            <text:p>394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stroke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1820">
            <text:p>1820</text:p>
          </table:table-cell>
          <table:table-cell office:value-type="string">
            <text:p>0.0+svnr1820</text:p>
          </table:table-cell>
          <table:table-cell office:value-type="float" office:value="1820">
            <text:p>1820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config-gtk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081">
            <text:p>2081</text:p>
          </table:table-cell>
          <table:table-cell office:value-type="string">
            <text:p>0.0+svnr2081</text:p>
          </table:table-cell>
          <table:table-cell office:value-type="float" office:value="2081">
            <text:p>2081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session-sato</text:p>
          </table:table-cell>
          <table:table-cell office:value-type="string">
            <text:p>Zhai Edwin &lt;edwin.zhai@intel.com&gt;</text:p>
          </table:table-cell>
          <table:table-cell office:value-type="string">
            <text:p>file</text:p>
          </table:table-cell>
          <table:table-cell office:value-type="string">
            <text:p>INVALID</text:p>
          </table:table-cell>
          <table:table-cell office:value-type="float" office:value="0.1">
            <text:p>0.1</text:p>
          </table:table-cell>
          <table:table-cell office:value-type="string">
            <text:p>INVALID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matchbox-wm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1819">
            <text:p>1819</text:p>
          </table:table-cell>
          <table:table-cell office:value-type="string">
            <text:p>1.2+svnr1819</text:p>
          </table:table-cell>
          <table:table-cell office:value-type="float" office:value="1819">
            <text:p>1819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oh-puzzles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23">
            <text:p>23</text:p>
          </table:table-cell>
          <table:table-cell office:value-type="string">
            <text:p>0.1+svnr23</text:p>
          </table:table-cell>
          <table:table-cell office:value-type="float" office:value="23">
            <text:p>23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libowl-av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416">
            <text:p>416</text:p>
          </table:table-cell>
          <table:table-cell office:value-type="string">
            <text:p>0.0+svnr416</text:p>
          </table:table-cell>
          <table:table-cell office:value-type="float" office:value="416">
            <text:p>416</text:p>
          </table:table-cell>
          <table:table-cell office:value-type="string">
            <text:p>UPDATE</text:p>
          </table:table-cell>
          <table:table-cell office:value-type="string">
            <text:p>MATCH</text:p>
          </table:table-cell>
        </table:table-row>
      </table:table>
      <table:table table:name="Recipe Updates" table:style-name="ta3" table:print="false">
        <office:forms form:automatic-focus="false" form:apply-design-mode="false"/>
        <table:table-column table:style-name="co7" table:default-cell-style-name="Default"/>
        <table:table-column table:style-name="co9" table:default-cell-style-name="Default"/>
        <table:table-column table:style-name="co7" table:number-columns-repeated="6" table:default-cell-style-name="Default"/>
        <table:table-row table:style-name="ro1">
          <table:table-cell office:value-type="string">
            <text:p>trace-cmd</text:p>
          </table:table-cell>
          <table:table-cell office:value-type="string">
            <text:p>Bruce</text:p>
          </table:table-cell>
          <table:table-cell office:value-type="string">
            <text:p>git</text:p>
          </table:table-cell>
          <table:table-cell office:value-type="string">
            <text:p>0d252224626bd6926324f023a65f20c165232891</text:p>
          </table:table-cell>
          <table:table-cell office:value-type="string">
            <text:p>check</text:p>
          </table:table-cell>
          <table:table-cell office:value-type="string">
            <text:p>245dd6a2e4f45b6cd04728a11bedaf3f490537e5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input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.0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render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float" office:value="0.11">
            <text:p>0.11</text:p>
          </table:table-cell>
          <table:table-cell office:value-type="string">
            <text:p>0.11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dmx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unique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6</text:p>
          </table:table-cell>
          <table:table-cell table:style-name="ce1" office:value-type="string">
            <text:p>1.1.6</text:p>
          </table:table-cell>
          <table:table-cell office:value-type="string">
            <text:p>2.91.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ttng-viewer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2.35</text:p>
          </table:table-cell>
          <table:table-cell office:value-type="string">
            <text:p>0.12.36-1811201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xxf86misc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0.2</text:p>
          </table:table-cell>
          <table:table-cell office:value-type="string">
            <text:p>1.0.3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composite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number-columns-repeated="2" office:value-type="float" office:value="0.4">
            <text:p>0.4</text:p>
          </table:table-cell>
          <table:table-cell office:value-type="string">
            <text:p>0.4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resource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7.0.19</text:p>
          </table:table-cell>
          <table:table-cell office:value-type="string">
            <text:p>7.0.17</text:p>
          </table:table-cell>
          <table:table-cell office:value-type="string">
            <text:p>7.0.2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urcu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0.4.8</text:p>
          </table:table-cell>
          <table:table-cell office:value-type="string">
            <text:p>0.4.6</text:p>
          </table:table-cell>
          <table:table-cell office:value-type="string">
            <text:p>0.5.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ttng-control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float" office:value="0.88">
            <text:p>0.88</text:p>
          </table:table-cell>
          <table:table-cell office:value-type="float" office:value="0.87">
            <text:p>0.87</text:p>
          </table:table-cell>
          <table:table-cell office:value-type="string">
            <text:p>0.88-0924201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scrnsaverproto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ttng-ust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.9">
            <text:p>0.9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eration-fonts</text:p>
          </table:table-cell>
          <table:table-cell office:value-type="string">
            <text:p>Dexuan Cui &lt;dexuan.cui@intel.com&gt;</text:p>
          </table:table-cell>
          <table:table-cell office:value-type="string">
            <text:p>https</text:p>
          </table:table-cell>
          <table:table-cell office:value-type="float" office:value="1.04">
            <text:p>1.04</text:p>
          </table:table-cell>
          <table:table-cell office:value-type="string">
            <text:p>1.05.2.20091019</text:p>
          </table:table-cell>
          <table:table-cell office:value-type="string">
            <text:p>1.06.0.2010072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pixman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0.20.0</text:p>
          </table:table-cell>
          <table:table-cell office:value-type="string">
            <text:p>0.18.2</text:p>
          </table:table-cell>
          <table:table-cell office:value-type="string">
            <text:p>0.21.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rsvg</text:p>
          </table:table-cell>
          <table:table-cell office:value-type="string">
            <text:p>Dexuan Cui &lt;dexuan.cui@intel.com&gt;</text:p>
          </table:table-cell>
          <table:table-cell office:value-type="string">
            <text:p>http</text:p>
          </table:table-cell>
          <table:table-cell office:value-type="string">
            <text:p>2.32.0</text:p>
          </table:table-cell>
          <table:table-cell table:style-name="ce1" office:value-type="string">
            <text:p>2.26.3</text:p>
          </table:table-cell>
          <table:table-cell office:value-type="string">
            <text:p>2.32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tcf-agent</text:p>
          </table:table-cell>
          <table:table-cell office:value-type="string">
            <text:p>Dexuan Cui &lt;dexuan.cui@intel.com&gt;</text:p>
          </table:table-cell>
          <table:table-cell office:value-type="string">
            <text:p>svn</text:p>
          </table:table-cell>
          <table:table-cell office:value-type="float" office:value="1078">
            <text:p>1078</text:p>
          </table:table-cell>
          <table:table-cell office:value-type="string">
            <text:p>0.3.0+svnr1078</text:p>
          </table:table-cell>
          <table:table-cell office:value-type="float" office:value="998">
            <text:p>998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nux-firmware</text:p>
          </table:table-cell>
          <table:table-cell office:value-type="string">
            <text:p>Dongxiao Xu &lt;dongxiao.xu@intel.com</text:p>
          </table:table-cell>
          <table:table-cell office:value-type="string">
            <text:p>git</text:p>
          </table:table-cell>
          <table:table-cell office:value-type="string">
            <text:p>85212bf6501da865e570f6b2f6fbd6f212850609</text:p>
          </table:table-cell>
          <table:table-cell office:value-type="string">
            <text:p>check</text:p>
          </table:table-cell>
          <table:table-cell office:value-type="string">
            <text:p>85feb8c89a6faf8114c1edbf06997da712801788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dpkg</text:p>
          </table:table-cell>
          <table:table-cell office:value-type="string">
            <text:p>Dongxiao Xu &lt;dongxiao.xu@intel.com</text:p>
          </table:table-cell>
          <table:table-cell office:value-type="string">
            <text:p>ftp</text:p>
          </table:table-cell>
          <table:table-cell office:value-type="string">
            <text:p>1.15.8.5</text:p>
          </table:table-cell>
          <table:table-cell office:value-type="string">
            <text:p>check: 1.15.8.5</text:p>
          </table:table-cell>
          <table:table-cell office:value-type="string">
            <text:p>1.15.8.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pulseaudio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9.21</text:p>
          </table:table-cell>
          <table:table-cell office:value-type="string">
            <text:p>0.9.2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streamer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0.30</text:p>
          </table:table-cell>
          <table:table-cell office:value-type="string">
            <text:p>0.10.3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gsmd</text:p>
          </table:table-cell>
          <table:table-cell office:value-type="string">
            <text:p>Dongxiao Xu &lt;dongxiao.xu@intel.com&gt;</text:p>
          </table:table-cell>
          <table:table-cell office:value-type="string">
            <text:p>svn</text:p>
          </table:table-cell>
          <table:table-cell table:number-columns-repeated="2" office:value-type="float" office:value="5394">
            <text:p>5394</text:p>
          </table:table-cell>
          <table:table-cell office:value-type="float" office:value="4899">
            <text:p>4899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st-plugins-base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0.30</text:p>
          </table:table-cell>
          <table:table-cell office:value-type="string">
            <text:p>0.10.3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ogg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speex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2rc1</text:p>
          </table:table-cell>
          <table:table-cell office:value-type="float" office:value="1.2">
            <text:p>1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telepathy-python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5.18</text:p>
          </table:table-cell>
          <table:table-cell office:value-type="string">
            <text:p>0.15.19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netbase</text:p>
          </table:table-cell>
          <table:table-cell office:value-type="string">
            <text:p>Dongxiao Xu &lt;dongxiao.xu@intel.com&gt;</text:p>
          </table:table-cell>
          <table:table-cell office:value-type="string">
            <text:p>ftp</text:p>
          </table:table-cell>
          <table:table-cell table:number-columns-repeated="2" office:value-type="float" office:value="4.43">
            <text:p>4.43</text:p>
          </table:table-cell>
          <table:table-cell office:value-type="float" office:value="4.44">
            <text:p>4.4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ofono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float" office:value="0.33">
            <text:p>0.33</text:p>
          </table:table-cell>
          <table:table-cell office:value-type="float" office:value="0.36">
            <text:p>0.3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connman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float" office:value="0.63">
            <text:p>0.63</text:p>
          </table:table-cell>
          <table:table-cell office:value-type="float" office:value="0.64">
            <text:p>0.6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st-plugins-good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0.25</text:p>
          </table:table-cell>
          <table:table-cell office:value-type="string">
            <text:p>0.10.2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bluez4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float" office:value="4.79">
            <text:p>4.79</text:p>
          </table:table-cell>
          <table:table-cell office:value-type="float" office:value="4.81">
            <text:p>4.8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lib-2.0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2.27.3</text:p>
          </table:table-cell>
          <table:table-cell table:style-name="ce1" office:value-type="string">
            <text:p>2.27.3</text:p>
          </table:table-cell>
          <table:table-cell table:style-name="ce1" office:value-type="string">
            <text:p>2.27.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id3tag</text:p>
          </table:table-cell>
          <table:table-cell office:value-type="string">
            <text:p>Dongxiao Xu &lt;dongxiao.xu@intel.com&gt;</text:p>
          </table:table-cell>
          <table:table-cell office:value-type="string">
            <text:p>ftp</text:p>
          </table:table-cell>
          <table:table-cell table:number-columns-repeated="2" office:value-type="string">
            <text:p>0.15.1b</text:p>
          </table:table-cell>
          <table:table-cell office:value-type="string">
            <text:p>0.15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telepathy-idle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.6</text:p>
          </table:table-cell>
          <table:table-cell office:value-type="string">
            <text:p>0.1.7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telepathy-mission-control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table:style-name="ce1" office:value-type="string">
            <text:p>5.7.0</text:p>
          </table:table-cell>
          <table:table-cell table:style-name="ce1" office:value-type="string">
            <text:p>5.7.0</text:p>
          </table:table-cell>
          <table:table-cell table:style-name="ce1" office:value-type="string">
            <text:p>5.7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clutter-gst-1.0</text:p>
          </table:table-cell>
          <table:table-cell office:value-type="string">
            <text:p>Dongxiao Xu &lt;dongxiao.xu@intel.com&gt;</text:p>
          </table:table-cell>
          <table:table-cell office:value-type="string">
            <text:p>git</text:p>
          </table:table-cell>
          <table:table-cell office:value-type="string">
            <text:p>d48c6fc67b48304f90e51b520631c1ecc10410af</text:p>
          </table:table-cell>
          <table:table-cell office:value-type="string">
            <text:p>0.11.0+git0+d48c6fc67b48304f90e51b520631c1ecc10410af</text:p>
          </table:table-cell>
          <table:table-cell office:value-type="string">
            <text:p>77dca54a25c684c1ce1579b7bfc2b2e61a041d8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telepathy-glib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office:value-type="string">
            <text:p>0.13.5</text:p>
          </table:table-cell>
          <table:table-cell office:value-type="string">
            <text:p>0.11.6</text:p>
          </table:table-cell>
          <table:table-cell office:value-type="string">
            <text:p>0.13.9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td-utils</text:p>
          </table:table-cell>
          <table:table-cell office:value-type="string">
            <text:p>Dongxiao Xu &lt;dongxiao.xu@intel.com&gt;</text:p>
          </table:table-cell>
          <table:table-cell office:value-type="string">
            <text:p>git</text:p>
          </table:table-cell>
          <table:table-cell office:value-type="string">
            <text:p>INVALID</text:p>
          </table:table-cell>
          <table:table-cell table:style-name="ce1" office:value-type="string">
            <text:p>1.4.1</text:p>
          </table:table-cell>
          <table:table-cell office:value-type="string">
            <text:p>f0cc488fd772934bd41c6afdbee495f20d8516df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tremor</text:p>
          </table:table-cell>
          <table:table-cell office:value-type="string">
            <text:p>Dongxiao Xu &lt;dongxiao.xu@intel.com&gt;</text:p>
          </table:table-cell>
          <table:table-cell office:value-type="string">
            <text:p>svn</text:p>
          </table:table-cell>
          <table:table-cell office:value-type="float" office:value="17572">
            <text:p>17572</text:p>
          </table:table-cell>
          <table:table-cell office:value-type="float" office:value="20101027">
            <text:p>20101027</text:p>
          </table:table-cell>
          <table:table-cell office:value-type="float" office:value="17636">
            <text:p>1763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omxil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office:value-type="string">
            <text:p>0.3.3</text:p>
          </table:table-cell>
          <table:table-cell office:value-type="string">
            <text:p>0.9.2.1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HostNoDir:/omxil/:-:libomxil-B-0.3.3.tar.gz:downloads.sourceforge.net/omxil/libomxil-B-0.3.3.tar.gz</text:p>
          </table:table-cell>
        </table:table-row>
        <table:table-row table:style-name="ro1">
          <table:table-cell office:value-type="string">
            <text:p>libsamplerate0</text:p>
          </table:table-cell>
          <table:table-cell office:value-type="string">
            <text:p>Dongxiao Xu &lt;dongxiao.xu@intel.com&gt;</text:p>
          </table:table-cell>
          <table:table-cell office:value-type="string">
            <text:p>http</text:p>
          </table:table-cell>
          <table:table-cell office:value-type="string">
            <text:p>0.1.2</text:p>
          </table:table-cell>
          <table:table-cell office:value-type="string">
            <text:p>0.1.7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ParseDir:/SRC/:-:libsamplerate-0.1.2.tar.gz:www.mega-nerd.com/SRC/libsamplerate-0.1.2.tar.gz</text:p>
          </table:table-cell>
        </table:table-row>
        <table:table-row table:style-name="ro1">
          <table:table-cell office:value-type="string">
            <text:p>libgpg-error</text:p>
          </table:table-cell>
          <table:table-cell office:value-type="string">
            <text:p>Edwin Zhai &lt;edwin.zhai@intel.com&gt;</text:p>
          </table:table-cell>
          <table:table-cell office:value-type="string">
            <text:p>ftp</text:p>
          </table:table-cell>
          <table:table-cell table:number-columns-repeated="2" office:value-type="float" office:value="1.9">
            <text:p>1.9</text:p>
          </table:table-cell>
          <table:table-cell office:value-type="float" office:value="1.1">
            <text:p>1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mutter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c96345dd81176f171c2d15dd9d5c5b20f334f842</text:p>
          </table:table-cell>
          <table:table-cell office:value-type="string">
            <text:p>2.29.1_0.4</text:p>
          </table:table-cell>
          <table:table-cell office:value-type="string">
            <text:p>01d3bebe24d2a56bdf2d82c4a71923e1573f7b7c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xvinfo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office:value-type="string">
            <text:p>1.0.2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atchbox-wm-2</text:p>
          </table:table-cell>
          <table:table-cell office:value-type="string">
            <text:p>Edwin Zhai &lt;edwin.zhai@intel.com&gt;</text:p>
          </table:table-cell>
          <table:table-cell office:value-type="string">
            <text:p>svn</text:p>
          </table:table-cell>
          <table:table-cell office:value-type="float" office:value="2083">
            <text:p>2083</text:p>
          </table:table-cell>
          <table:table-cell office:value-type="string">
            <text:p>0.0+svnr2106</text:p>
          </table:table-cell>
          <table:table-cell office:value-type="float" office:value="2106">
            <text:p>210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clutter-gtk-1.0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e8d828ba1d87937baa571e68fdff22f3e2d79ca8</text:p>
          </table:table-cell>
          <table:table-cell office:value-type="string">
            <text:p>0.90.0+git0+e8d828ba1d87937baa571e68fdff22f3e2d79ca8</text:p>
          </table:table-cell>
          <table:table-cell office:value-type="string">
            <text:p>7f1e7e2ae81591e24009b369263d641379f296f9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gnome-desktop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office:value-type="string">
            <text:p>2.32.1</text:p>
          </table:table-cell>
          <table:table-cell office:value-type="string">
            <text:p>2.31.2</text:p>
          </table:table-cell>
          <table:table-cell office:value-type="string">
            <text:p>2.91.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web</text:p>
          </table:table-cell>
          <table:table-cell office:value-type="string">
            <text:p>Edwin Zhai &lt;edwin.zhai@intel.com&gt;</text:p>
          </table:table-cell>
          <table:table-cell office:value-type="string">
            <text:p>svn</text:p>
          </table:table-cell>
          <table:table-cell office:value-type="float" office:value="129">
            <text:p>129</text:p>
          </table:table-cell>
          <table:table-cell office:value-type="string">
            <text:p>check</text:p>
          </table:table-cell>
          <table:table-cell office:value-type="float" office:value="108">
            <text:p>108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soup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2.2.100</text:p>
          </table:table-cell>
          <table:table-cell office:value-type="string">
            <text:p>check</text:p>
          </table:table-cell>
          <table:table-cell office:value-type="string">
            <text:p>2.32.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clutter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e957e277b8a4893ce8c99e94402036d42a8b3748</text:p>
          </table:table-cell>
          <table:table-cell table:style-name="ce1" office:value-type="string">
            <text:p>1.2.8</text:p>
          </table:table-cell>
          <table:table-cell office:value-type="string">
            <text:p>faaff037306be31b69fa255b8d3dae91b341256b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etacity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2.22.0</text:p>
          </table:table-cell>
          <table:table-cell office:value-type="string">
            <text:p>2.30.1</text:p>
          </table:table-cell>
          <table:table-cell office:value-type="string">
            <text:p>2.30.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canberra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office:value-type="float" office:value="0.1">
            <text:p>0.1</text:p>
          </table:table-cell>
          <table:table-cell office:value-type="float" office:value="0.24">
            <text:p>0.24</text:p>
          </table:table-cell>
          <table:table-cell office:value-type="float" office:value="0.26">
            <text:p>0.2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atchbox-theme-sato-2</text:p>
          </table:table-cell>
          <table:table-cell office:value-type="string">
            <text:p>Edwin Zhai &lt;edwin.zhai@intel.com&gt;</text:p>
          </table:table-cell>
          <table:table-cell office:value-type="string">
            <text:p>svn</text:p>
          </table:table-cell>
          <table:table-cell office:value-type="float" office:value="94">
            <text:p>94</text:p>
          </table:table-cell>
          <table:table-cell office:value-type="string">
            <text:p>0.1+svnr164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gtk-engines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2.20.2</text:p>
          </table:table-cell>
          <table:table-cell office:value-type="float" office:value="2.18">
            <text:p>2.18</text:p>
          </table:table-cell>
          <table:table-cell office:value-type="string">
            <text:p>2.91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clutter-1.0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ce5025d0a2b701541ca9343686f9dac858905da4</text:p>
          </table:table-cell>
          <table:table-cell office:value-type="string">
            <text:p>1.0+git0+ce5025d0a2b701541ca9343686f9dac858905da4</text:p>
          </table:table-cell>
          <table:table-cell office:value-type="string">
            <text:p>faaff037306be31b69fa255b8d3dae91b341256b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clutter-box2d</text:p>
          </table:table-cell>
          <table:table-cell office:value-type="string">
            <text:p>Edwin Zhai &lt;edwin.zhai@intel.com&gt;</text:p>
          </table:table-cell>
          <table:table-cell office:value-type="string">
            <text:p>git</text:p>
          </table:table-cell>
          <table:table-cell office:value-type="string">
            <text:p>2bcf5b836548dc4909e13b8ae7f60dc64c93d559</text:p>
          </table:table-cell>
          <table:table-cell office:value-type="string">
            <text:p>0.10.0</text:p>
          </table:table-cell>
          <table:table-cell office:value-type="string">
            <text:p>99e09f69429690e94098bee949989efc57fcfd04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puzzles</text:p>
          </table:table-cell>
          <table:table-cell office:value-type="string">
            <text:p>Edwin Zhai &lt;edwin.zhai@intel.com&gt;</text:p>
          </table:table-cell>
          <table:table-cell office:value-type="string">
            <text:p>http</text:p>
          </table:table-cell>
          <table:table-cell office:value-type="string">
            <text:p>r9023</text:p>
          </table:table-cell>
          <table:table-cell office:value-type="string">
            <text:p>r9034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ParseDir:/~sgtatham/puzzles/:-:puzzles-r9023.tar.gz:www.chiark.greenend.org.uk/~sgtatham/puzzles/puzzles-r9023.tar.gz</text:p>
          </table:table-cell>
        </table:table-row>
        <table:table-row table:style-name="ro1">
          <table:table-cell office:value-type="string">
            <text:p>gtkhtml2</text:p>
          </table:table-cell>
          <table:table-cell office:value-type="string">
            <text:p>Edwin Zhai &lt;edwin.zhai@intel.com&gt;</text:p>
          </table:table-cell>
          <table:table-cell office:value-type="string">
            <text:p>svn</text:p>
          </table:table-cell>
          <table:table-cell office:value-type="float" office:value="1144">
            <text:p>1144</text:p>
          </table:table-cell>
          <table:table-cell table:style-name="ce1" office:value-type="string">
            <text:p>2.11.1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SvnAccess:svn.gnome.org/svn/gtkhtml2/</text:p>
          </table:table-cell>
        </table:table-row>
        <table:table-row table:style-name="ro1">
          <table:table-cell office:value-type="string">
            <text:p>qt4-x11-free</text:p>
          </table:table-cell>
          <table:table-cell office:value-type="string">
            <text:p>Ke Yu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4.6.3</text:p>
          </table:table-cell>
          <table:table-cell table:style-name="ce1" office:value-type="string">
            <text:p>4.6.3</text:p>
          </table:table-cell>
          <table:table-cell table:style-name="ce1" office:value-type="string">
            <text:p>4.7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f86-input-synaptics</text:p>
          </table:table-cell>
          <table:table-cell office:value-type="string">
            <text:p>Ke Yu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2</text:p>
          </table:table-cell>
          <table:table-cell table:style-name="ce1" office:value-type="string">
            <text:p>1.3.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xf86-video-omapfb</text:p>
          </table:table-cell>
          <table:table-cell office:value-type="string">
            <text:p>Ke Yu &lt;ke.yu@intel.com&gt;</text:p>
          </table:table-cell>
          <table:table-cell office:value-type="string">
            <text:p>git</text:p>
          </table:table-cell>
          <table:table-cell office:value-type="string">
            <text:p>6cff996abcb305460e9fa2c75569b776f099c9d5</text:p>
          </table:table-cell>
          <table:table-cell office:value-type="string">
            <text:p>0.1.1+git_db636c8436265c3d86</text:p>
          </table:table-cell>
          <table:table-cell office:value-type="string">
            <text:p>044617665d6737f4909aab96f91b06261dff05d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xf86-video-intel</text:p>
          </table:table-cell>
          <table:table-cell office:value-type="string">
            <text:p>Ke Yu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2.13.0</text:p>
          </table:table-cell>
          <table:table-cell table:style-name="ce1" office:value-type="string">
            <text:p>2.11.0</text:p>
          </table:table-cell>
          <table:table-cell table:style-name="ce1" office:value-type="string">
            <text:p>2.13.90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gconf-dbus</text:p>
          </table:table-cell>
          <table:table-cell office:value-type="string">
            <text:p>Ke Yu &lt;ke.yu@intel.com&gt;</text:p>
          </table:table-cell>
          <table:table-cell office:value-type="string">
            <text:p>svn</text:p>
          </table:table-cell>
          <table:table-cell office:value-type="float" office:value="705">
            <text:p>705</text:p>
          </table:table-cell>
          <table:table-cell office:value-type="string">
            <text:p>2.16.0+svnr705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SvnAccess:developer.imendio.com/svn/gconf-dbus</text:p>
          </table:table-cell>
        </table:table-row>
        <table:table-row table:style-name="ro1">
          <table:table-cell office:value-type="string">
            <text:p>icu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number-columns-repeated="2" office:value-type="float" office:value="3.6">
            <text:p>3.6</text:p>
          </table:table-cell>
          <table:table-cell office:value-type="string">
            <text:p>3_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pax-util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2.1</text:p>
          </table:table-cell>
          <table:table-cell office:value-type="string">
            <text:p>0.2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coreutil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number-columns-repeated="2" office:value-type="float" office:value="8.5">
            <text:p>8.5</text:p>
          </table:table-cell>
          <table:table-cell office:value-type="float" office:value="8.7">
            <text:p>8.7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net-tools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number-columns-repeated="2" office:value-type="string">
            <text:p>1.60-23</text:p>
          </table:table-cell>
          <table:table-cell office:value-type="float" office:value="1.6">
            <text:p>1.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blktool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style-name="ce1" office:value-type="string">
            <text:p>4-6</text:p>
          </table:table-cell>
          <table:table-cell table:style-name="ce1" office:value-type="string">
            <text:p>4-6</text:p>
          </table:table-cell>
          <table:table-cell office:value-type="float" office:value="4">
            <text:p>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apmd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table:number-columns-repeated="2" office:value-type="string">
            <text:p>3.2.2-14</text:p>
          </table:table-cell>
          <table:table-cell table:style-name="ce1" office:value-type="string">
            <text:p>3.2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apr-util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1.3.4</text:p>
          </table:table-cell>
          <table:table-cell table:style-name="ce1" office:value-type="string">
            <text:p>1.3.9</text:p>
          </table:table-cell>
          <table:table-cell table:style-name="ce1" office:value-type="string">
            <text:p>1.3.1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iptables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1.4.9</text:p>
          </table:table-cell>
          <table:table-cell table:style-name="ce1" office:value-type="string">
            <text:p>1.4.8</text:p>
          </table:table-cell>
          <table:table-cell table:style-name="ce1" office:value-type="string">
            <text:p>1.4.1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dbus-glib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office:value-type="float" office:value="0.88">
            <text:p>0.88</text:p>
          </table:table-cell>
          <table:table-cell office:value-type="float" office:value="0.86">
            <text:p>0.86</text:p>
          </table:table-cell>
          <table:table-cell office:value-type="float" office:value="0.92">
            <text:p>0.9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gdbus</text:p>
          </table:table-cell>
          <table:table-cell office:value-type="string">
            <text:p>Kevin Tian &lt;kevin.tian@intel.com&gt;</text:p>
          </table:table-cell>
          <table:table-cell office:value-type="string">
            <text:p>git</text:p>
          </table:table-cell>
          <table:table-cell office:value-type="string">
            <text:p>aeab6e3c0185b271ca343b439470491b99cc587f</text:p>
          </table:table-cell>
          <table:table-cell office:value-type="string">
            <text:p>Release-0.2</text:p>
          </table:table-cell>
          <table:table-cell office:value-type="string">
            <text:p>0ed91c956fb6cf3d94eac17e778c63d5867bcb9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eee-acpi-scripts</text:p>
          </table:table-cell>
          <table:table-cell office:value-type="string">
            <text:p>Kevin Tian &lt;kevin.tian@intel.com&gt;</text:p>
          </table:table-cell>
          <table:table-cell office:value-type="string">
            <text:p>git</text:p>
          </table:table-cell>
          <table:table-cell office:value-type="string">
            <text:p>e224937ba51165e2a52252f9a113c8a82c01bb36</text:p>
          </table:table-cell>
          <table:table-cell office:value-type="string">
            <text:p>1.1.10+eaaa266e8c3b91b19d8ac861334b41ce7530e8c5</text:p>
          </table:table-cell>
          <table:table-cell office:value-type="string">
            <text:p>654c21ece23e8876deb680fa5eda3a9d3da0cf55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apr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1.3.3</text:p>
          </table:table-cell>
          <table:table-cell table:style-name="ce1" office:value-type="string">
            <text:p>1.4.2</text:p>
          </table:table-cell>
          <table:table-cell table:style-name="ce1" office:value-type="string">
            <text:p>1.4.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apt</text:p>
          </table:table-cell>
          <table:table-cell office:value-type="string">
            <text:p>Kevin Tian &lt;kevin.tian@intel.com&gt;</text:p>
          </table:table-cell>
          <table:table-cell office:value-type="string">
            <text:p>ftp</text:p>
          </table:table-cell>
          <table:table-cell office:value-type="string">
            <text:p>0.7.14</text:p>
          </table:table-cell>
          <table:table-cell office:value-type="string">
            <text:p>0.7.25.3</text:p>
          </table:table-cell>
          <table:table-cell office:value-type="string">
            <text:p>0.8.1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busybox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1.17.3</text:p>
          </table:table-cell>
          <table:table-cell table:style-name="ce1" office:value-type="string">
            <text:p>1.16.2</text:p>
          </table:table-cell>
          <table:table-cell table:style-name="ce1" office:value-type="string">
            <text:p>1.18.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png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table:style-name="ce1" office:value-type="string">
            <text:p>1.2.44</text:p>
          </table:table-cell>
          <table:table-cell table:style-name="ce1" office:value-type="string">
            <text:p>1.4.5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HostNoDir:/libpng/:-:libpng-1.2.44.tar.bz2:downloads.sourceforge.net/libpng/libpng-1.2.44.tar.bz2</text:p>
          </table:table-cell>
        </table:table-row>
        <table:table-row table:style-name="ro1">
          <table:table-cell office:value-type="string">
            <text:p>psmisc</text:p>
          </table:table-cell>
          <table:table-cell office:value-type="string">
            <text:p>Kevin Tian &lt;kevin.tian@intel.com&gt;</text:p>
          </table:table-cell>
          <table:table-cell office:value-type="string">
            <text:p>http</text:p>
          </table:table-cell>
          <table:table-cell office:value-type="float" office:value="22.2">
            <text:p>22.2</text:p>
          </table:table-cell>
          <table:table-cell office:value-type="float" office:value="22.13">
            <text:p>22.13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HostNoDir:/psmisc/:-:psmisc-22.2.tar.gz:downloads.sourceforge.net/psmisc/psmisc-22.2.tar.gz</text:p>
          </table:table-cell>
        </table:table-row>
        <table:table-row table:style-name="ro1">
          <table:table-cell office:value-type="string">
            <text:p>git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7.3.2</text:p>
          </table:table-cell>
          <table:table-cell office:value-type="string">
            <text:p>1.7.3.3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python-gst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0.19</text:p>
          </table:table-cell>
          <table:table-cell office:value-type="string">
            <text:p>0.10.2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byacc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number-columns-repeated="2" office:value-type="float" office:value="20100610">
            <text:p>20100610</text:p>
          </table:table-cell>
          <table:table-cell office:value-type="float" office:value="20101127">
            <text:p>20101127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binutils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style-name="ce1" office:value-type="string">
            <text:p>2.20.1</text:p>
          </table:table-cell>
          <table:table-cell table:style-name="ce1" office:value-type="string">
            <text:p>2.20.1</text:p>
          </table:table-cell>
          <table:table-cell office:value-type="float" office:value="2.21">
            <text:p>2.2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python-dbus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83.1</text:p>
          </table:table-cell>
          <table:table-cell office:value-type="string">
            <text:p>0.83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python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style-name="ce1" office:value-type="string">
            <text:p>2.6.6</text:p>
          </table:table-cell>
          <table:table-cell table:style-name="ce1" office:value-type="string">
            <text:p>2.6.6</text:p>
          </table:table-cell>
          <table:table-cell office:value-type="float" office:value="3.2">
            <text:p>3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nu-config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0+git3155524</text:p>
          </table:table-cell>
          <table:table-cell office:value-type="float" office:value="3155524">
            <text:p>315552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autoconf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office:value-type="float" office:value="2.65">
            <text:p>2.65</text:p>
          </table:table-cell>
          <table:table-cell table:number-columns-repeated="2" office:value-type="float" office:value="2.68">
            <text:p>2.68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perl</text:p>
          </table:table-cell>
          <table:table-cell office:value-type="string">
            <text:p>Nitin A Kamble &lt;nitin.a.kamble@intel.com&gt;</text:p>
          </table:table-cell>
          <table:table-cell office:value-type="string">
            <text:p>ftp</text:p>
          </table:table-cell>
          <table:table-cell table:style-name="ce1" office:value-type="string">
            <text:p>5.8.8</text:p>
          </table:table-cell>
          <table:table-cell table:style-name="ce1" office:value-type="string">
            <text:p>5.12.1</text:p>
          </table:table-cell>
          <table:table-cell table:style-name="ce1" office:value-type="string">
            <text:p>5.13.7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prelink</text:p>
          </table:table-cell>
          <table:table-cell office:value-type="string">
            <text:p>Nitin A Kamble &lt;nitin.a.kamble@intel.com&gt;</text:p>
          </table:table-cell>
          <table:table-cell office:value-type="string">
            <text:p>git</text:p>
          </table:table-cell>
          <table:table-cell office:value-type="string">
            <text:p>909470ee441237563d6236c505cb2d02ddc48704</text:p>
          </table:table-cell>
          <table:table-cell office:value-type="string">
            <text:p>1.0+git0+0x909470ee441237563d6236c505cb2d02ddc48704</text:p>
          </table:table-cell>
          <table:table-cell office:value-type="string">
            <text:p>cc6f9b79b73bd66bc8e94de872e14db94e99f7b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convert-asn1-perl</text:p>
          </table:table-cell>
          <table:table-cell office:value-type="string">
            <text:p>Nitin A Kamble &lt;nitin.a.kamble@intel.com&gt;</text:p>
          </table:table-cell>
          <table:table-cell office:value-type="string">
            <text:p>http</text:p>
          </table:table-cell>
          <table:table-cell office:value-type="float" office:value="0.21">
            <text:p>0.21</text:p>
          </table:table-cell>
          <table:table-cell table:number-columns-repeated="2" office:value-type="float" office:value="0.22">
            <text:p>0.2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fstests</text:p>
          </table:table-cell>
          <table:table-cell office:value-type="string">
            <text:p>Nitin A Kamble &lt;nitin.a.kamble@intel.com&gt;</text:p>
          </table:table-cell>
          <table:table-cell office:value-type="string">
            <text:p>svn</text:p>
          </table:table-cell>
          <table:table-cell office:value-type="float" office:value="426">
            <text:p>426</text:p>
          </table:table-cell>
          <table:table-cell office:value-type="string">
            <text:p>0.0+svnr426</text:p>
          </table:table-cell>
          <table:table-cell office:value-type="float" office:value="204">
            <text:p>204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gthumb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style-name="ce1" office:value-type="string">
            <text:p>2.12.0</text:p>
          </table:table-cell>
          <table:table-cell table:style-name="ce1" office:value-type="string">
            <text:p>2.12.1</text:p>
          </table:table-cell>
          <table:table-cell table:style-name="ce1" office:value-type="string">
            <text:p>2.12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theora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2.0</text:p>
          </table:table-cell>
          <table:table-cell table:style-name="ce1" office:value-type="string">
            <text:p>1.2.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groff</text:p>
          </table:table-cell>
          <table:table-cell office:value-type="string">
            <text:p>None</text:p>
          </table:table-cell>
          <table:table-cell office:value-type="string">
            <text:p>ftp</text:p>
          </table:table-cell>
          <table:table-cell office:value-type="string">
            <text:p>1.18.1.4</text:p>
          </table:table-cell>
          <table:table-cell table:style-name="ce1" office:value-type="string">
            <text:p>1.20.1</text:p>
          </table:table-cell>
          <table:table-cell table:style-name="ce1" office:value-type="string">
            <text:p>1.20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gdata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office:value-type="string">
            <text:p>0.6.5</text:p>
          </table:table-cell>
          <table:table-cell table:number-columns-repeated="2" office:value-type="string">
            <text:p>0.7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an-pages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office:value-type="float" office:value="3.25">
            <text:p>3.25</text:p>
          </table:table-cell>
          <table:table-cell table:number-columns-repeated="2" office:value-type="float" office:value="3.32">
            <text:p>3.3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qmmp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office:value-type="string">
            <text:p>0.4.1</text:p>
          </table:table-cell>
          <table:table-cell table:number-columns-repeated="2" office:value-type="string">
            <text:p>0.4.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texinfo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office:value-type="string">
            <text:p>4.13a</text:p>
          </table:table-cell>
          <table:table-cell table:number-columns-repeated="2" office:value-type="float" office:value="4.13">
            <text:p>4.1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sysprof</text:p>
          </table:table-cell>
          <table:table-cell office:value-type="string">
            <text:p>None</text:p>
          </table:table-cell>
          <table:table-cell office:value-type="string">
            <text:p>git</text:p>
          </table:table-cell>
          <table:table-cell office:value-type="string">
            <text:p>38a6af1f0a45e528fd2842983da71e0f23c70d6a</text:p>
          </table:table-cell>
          <table:table-cell table:number-columns-repeated="2" office:value-type="string">
            <text:p>6b5b8432711ef5c747f8375073cd9af88922d3c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table</text:p>
          </table:table-cell>
          <table:table-cell office:value-type="string">
            <text:p>None</text:p>
          </table:table-cell>
          <table:table-cell office:value-type="string">
            <text:p>git</text:p>
          </table:table-cell>
          <table:table-cell office:value-type="string">
            <text:p>4b267533ce16656cba4104fc39dc12709c1bdddf</text:p>
          </table:table-cell>
          <table:table-cell table:number-columns-repeated="2" office:value-type="string">
            <text:p>d42a44938699ee30a998fc42bc149aebf69389db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gobject-introspection</text:p>
          </table:table-cell>
          <table:table-cell office:value-type="string">
            <text:p>None</text:p>
          </table:table-cell>
          <table:table-cell office:value-type="string">
            <text:p>git</text:p>
          </table:table-cell>
          <table:table-cell office:value-type="string">
            <text:p>efa7266bcf78478ce62e8dd778a4f0417bfd4d15</text:p>
          </table:table-cell>
          <table:table-cell office:value-type="string">
            <text:p>0.9.5</text:p>
          </table:table-cell>
          <table:table-cell office:value-type="string">
            <text:p>24a5ba0dc0be57146f6504679adf2527ed4a280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dtc</text:p>
          </table:table-cell>
          <table:table-cell office:value-type="string">
            <text:p>None</text:p>
          </table:table-cell>
          <table:table-cell office:value-type="string">
            <text:p>git</text:p>
          </table:table-cell>
          <table:table-cell office:value-type="string">
            <text:p>73dca9ae0b9abe6924ba640164ecce9f8df69c5a</text:p>
          </table:table-cell>
          <table:table-cell table:number-columns-repeated="2" office:value-type="string">
            <text:p>37c0b6a0916c31a5eae0a9ddfcc5d0b8fb4569c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blktrace</text:p>
          </table:table-cell>
          <table:table-cell office:value-type="string">
            <text:p>None</text:p>
          </table:table-cell>
          <table:table-cell office:value-type="string">
            <text:p>git</text:p>
          </table:table-cell>
          <table:table-cell office:value-type="string">
            <text:p>1e09f6e9012826fca69fa07222b7bc53c3e629ee</text:p>
          </table:table-cell>
          <table:table-cell table:number-columns-repeated="2" office:value-type="string">
            <text:p>a788dfde86dfaff8f1c277a233f92c1822e06b7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bind</text:p>
          </table:table-cell>
          <table:table-cell office:value-type="string">
            <text:p>None</text:p>
          </table:table-cell>
          <table:table-cell office:value-type="string">
            <text:p>ftp</text:p>
          </table:table-cell>
          <table:table-cell office:value-type="string">
            <text:p>9.7.2-P2</text:p>
          </table:table-cell>
          <table:table-cell table:style-name="ce1" office:value-type="string">
            <text:p>9.7.2</text:p>
          </table:table-cell>
          <table:table-cell table:style-name="ce1" office:value-type="string">
            <text:p>9.7.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an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office:value-type="string">
            <text:p>1.6e</text:p>
          </table:table-cell>
          <table:table-cell table:number-columns-repeated="2" office:value-type="float" office:value="1.6">
            <text:p>1.6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mc</text:p>
          </table:table-cell>
          <table:table-cell office:value-type="string">
            <text:p>None</text:p>
          </table:table-cell>
          <table:table-cell office:value-type="string">
            <text:p>http</text:p>
          </table:table-cell>
          <table:table-cell table:style-name="ce1" office:value-type="string">
            <text:p>4.7.3</text:p>
          </table:table-cell>
          <table:table-cell table:style-name="ce1" office:value-type="string">
            <text:p>4.7.5</text:p>
          </table:table-cell>
          <table:table-cell table:style-name="ce1" office:value-type="string">
            <text:p>4.7.5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grub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number-columns-repeated="2" office:value-type="float" office:value="0.97">
            <text:p>0.97</text:p>
          </table:table-cell>
          <table:table-cell office:value-type="float" office:value="1.98">
            <text:p>1.98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util-linux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style-name="ce1" office:value-type="string">
            <text:p>2.17.2</text:p>
          </table:table-cell>
          <table:table-cell table:style-name="ce1" office:value-type="string">
            <text:p>2.17.2</text:p>
          </table:table-cell>
          <table:table-cell office:value-type="float" office:value="2.18">
            <text:p>2.18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xml2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2.7.7</text:p>
          </table:table-cell>
          <table:table-cell table:style-name="ce1" office:value-type="string">
            <text:p>2.7.7</text:p>
          </table:table-cell>
          <table:table-cell table:style-name="ce1" office:value-type="string">
            <text:p>2.7.8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zlib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style-name="ce1" office:value-type="string">
            <text:p>1.2.5</text:p>
          </table:table-cell>
          <table:table-cell table:style-name="ce1" office:value-type="string">
            <text:p>1.2.5</text:p>
          </table:table-cell>
          <table:table-cell office:value-type="float" office:value="121">
            <text:p>12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js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7.0+1.8.0rc1</text:p>
          </table:table-cell>
          <table:table-cell office:value-type="float" office:value="1.6">
            <text:p>1.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augeas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7.3</text:p>
          </table:table-cell>
          <table:table-cell office:value-type="string">
            <text:p>0.7.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zo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float" office:value="2.03">
            <text:p>2.03</text:p>
          </table:table-cell>
          <table:table-cell office:value-type="float" office:value="2.04">
            <text:p>2.0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nfsidmap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float" office:value="0.23">
            <text:p>0.23</text:p>
          </table:table-cell>
          <table:table-cell office:value-type="float" office:value="0.24">
            <text:p>0.2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sysvinit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2.88dsf</text:p>
          </table:table-cell>
          <table:table-cell office:value-type="float" office:value="2.88">
            <text:p>2.88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nutls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2.8.6</text:p>
          </table:table-cell>
          <table:table-cell table:style-name="ce1" office:value-type="string">
            <text:p>2.8.6</text:p>
          </table:table-cell>
          <table:table-cell table:style-name="ce1" office:value-type="string">
            <text:p>2.10.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curl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style-name="ce1" office:value-type="string">
            <text:p>7.21.2</text:p>
          </table:table-cell>
          <table:table-cell table:style-name="ce1" office:value-type="string">
            <text:p>7.21.0</text:p>
          </table:table-cell>
          <table:table-cell table:style-name="ce1" office:value-type="string">
            <text:p>7.21.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tiff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3.8.2</text:p>
          </table:table-cell>
          <table:table-cell table:style-name="ce1" office:value-type="string">
            <text:p>3.9.4</text:p>
          </table:table-cell>
          <table:table-cell office:value-type="string">
            <text:p>4.0.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shared-mime-info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office:value-type="float" office:value="0.8">
            <text:p>0.8</text:p>
          </table:table-cell>
          <table:table-cell office:value-type="float" office:value="0.71">
            <text:p>0.71</text:p>
          </table:table-cell>
          <table:table-cell office:value-type="float" office:value="0.9">
            <text:p>0.9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resolvconf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office:value-type="float" office:value="1.43">
            <text:p>1.43</text:p>
          </table:table-cell>
          <table:table-cell office:value-type="float" office:value="1.45">
            <text:p>1.45</text:p>
          </table:table-cell>
          <table:table-cell office:value-type="float" office:value="1.47">
            <text:p>1.47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zypper</text:p>
          </table:table-cell>
          <table:table-cell office:value-type="string">
            <text:p>Qing He &lt;qing.he@intel.com&gt;</text:p>
          </table:table-cell>
          <table:table-cell office:value-type="string">
            <text:p>git</text:p>
          </table:table-cell>
          <table:table-cell office:value-type="string">
            <text:p>9eb0e248e06c8d20ad054be2439149d9ede37531</text:p>
          </table:table-cell>
          <table:table-cell office:value-type="string">
            <text:p>git</text:p>
          </table:table-cell>
          <table:table-cell office:value-type="string">
            <text:p>ea42b801dd62e8e8844bde54bd00509a5e4f858a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ncurses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office:value-type="float" office:value="5.4">
            <text:p>5.4</text:p>
          </table:table-cell>
          <table:table-cell table:number-columns-repeated="2" office:value-type="float" office:value="5.7">
            <text:p>5.7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zaurusd</text:p>
          </table:table-cell>
          <table:table-cell office:value-type="string">
            <text:p>Qing He &lt;qing.he@intel.com&gt;</text:p>
          </table:table-cell>
          <table:table-cell office:value-type="string">
            <text:p>svn</text:p>
          </table:table-cell>
          <table:table-cell office:value-type="float" office:value="358">
            <text:p>358</text:p>
          </table:table-cell>
          <table:table-cell office:value-type="string">
            <text:p>n/a</text:p>
          </table:table-cell>
          <table:table-cell office:value-type="float" office:value="415">
            <text:p>415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ubootchart</text:p>
          </table:table-cell>
          <table:table-cell office:value-type="string">
            <text:p>Qing He &lt;qing.he@intel.com&gt;</text:p>
          </table:table-cell>
          <table:table-cell office:value-type="string">
            <text:p>svn</text:p>
          </table:table-cell>
          <table:table-cell office:value-type="float" office:value="10">
            <text:p>10</text:p>
          </table:table-cell>
          <table:table-cell office:value-type="string">
            <text:p>0.0+r1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yaffs2-utils</text:p>
          </table:table-cell>
          <table:table-cell office:value-type="string">
            <text:p>Qing He &lt;qing.he@intel.com&gt;</text:p>
          </table:table-cell>
          <table:table-cell office:value-type="string">
            <text:p>cvs</text:p>
          </table:table-cell>
          <table:table-cell office:value-type="string">
            <text:p>INVALID</text:p>
          </table:table-cell>
          <table:table-cell table:number-columns-repeated="2" office:value-type="string">
            <text:p>HEAD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sat-solver</text:p>
          </table:table-cell>
          <table:table-cell office:value-type="string">
            <text:p>Qing He &lt;qing.he@intel.com&gt;</text:p>
          </table:table-cell>
          <table:table-cell office:value-type="string">
            <text:p>git</text:p>
          </table:table-cell>
          <table:table-cell office:value-type="string">
            <text:p>aa799f7bae0ec055e0e527203635001bb7346dbc</text:p>
          </table:table-cell>
          <table:table-cell office:value-type="string">
            <text:p>git</text:p>
          </table:table-cell>
          <table:table-cell office:value-type="string">
            <text:p>982025e63c750031c40e7e5b6a954b2951e5f3f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u-boot-mkimage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office:value-type="float" office:value="2009.08">
            <text:p>2009.08</text:p>
          </table:table-cell>
          <table:table-cell office:value-type="float" office:value="2010.03">
            <text:p>2010.03</text:p>
          </table:table-cell>
          <table:table-cell office:value-type="float" office:value="2010.12">
            <text:p>2010.12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zypp</text:p>
          </table:table-cell>
          <table:table-cell office:value-type="string">
            <text:p>Qing He &lt;qing.he@intel.com&gt;</text:p>
          </table:table-cell>
          <table:table-cell office:value-type="string">
            <text:p>git</text:p>
          </table:table-cell>
          <table:table-cell office:value-type="string">
            <text:p>4494797d5b0369365b1af63921de45b197ead64f</text:p>
          </table:table-cell>
          <table:table-cell office:value-type="string">
            <text:p>git</text:p>
          </table:table-cell>
          <table:table-cell office:value-type="string">
            <text:p>ab9fc05dda91920d46e2aacdced598bbf5d8299f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openssl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office:value-type="string">
            <text:p>0.9.8p</text:p>
          </table:table-cell>
          <table:table-cell office:value-type="string">
            <text:p>1.0.0a</text:p>
          </table:table-cell>
          <table:table-cell office:value-type="string">
            <text:p>1.0.0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tasn1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office:value-type="float" office:value="2.8">
            <text:p>2.8</text:p>
          </table:table-cell>
          <table:table-cell office:value-type="float" office:value="2.7">
            <text:p>2.7</text:p>
          </table:table-cell>
          <table:table-cell office:value-type="float" office:value="2.9">
            <text:p>2.9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update-rc.d</text:p>
          </table:table-cell>
          <table:table-cell office:value-type="string">
            <text:p>Qing He &lt;qing.he@intel.com&gt;</text:p>
          </table:table-cell>
          <table:table-cell office:value-type="string">
            <text:p>cvs</text:p>
          </table:table-cell>
          <table:table-cell office:value-type="string">
            <text:p>INVALID</text:p>
          </table:table-cell>
          <table:table-cell office:value-type="float" office:value="0.7">
            <text:p>0.7</text:p>
          </table:table-cell>
          <table:table-cell office:value-type="string">
            <text:p>HEAD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parted</text:p>
          </table:table-cell>
          <table:table-cell office:value-type="string">
            <text:p>Qing He &lt;qing.he@intel.com&gt;</text:p>
          </table:table-cell>
          <table:table-cell office:value-type="string">
            <text:p>ftp</text:p>
          </table:table-cell>
          <table:table-cell table:style-name="ce1" office:value-type="string">
            <text:p>1.9.0</text:p>
          </table:table-cell>
          <table:table-cell table:number-columns-repeated="2" office:value-type="float" office:value="2.3">
            <text:p>2.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libexif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office:value-type="string">
            <text:p>0.6.16</text:p>
          </table:table-cell>
          <table:table-cell office:value-type="string">
            <text:p>0.6.19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HostNoDir:/libexif/:-:libexif-0.6.16.tar.bz2:downloads.sourceforge.net/libexif/libexif-0.6.16.tar.bz2</text:p>
          </table:table-cell>
        </table:table-row>
        <table:table-row table:style-name="ro1">
          <table:table-cell office:value-type="string">
            <text:p>sysstat</text:p>
          </table:table-cell>
          <table:table-cell office:value-type="string">
            <text:p>Qing He &lt;qing.he@intel.com&gt;</text:p>
          </table:table-cell>
          <table:table-cell office:value-type="string">
            <text:p>http</text:p>
          </table:table-cell>
          <table:table-cell table:style-name="ce1" office:value-type="string">
            <text:p>9.1.5</text:p>
          </table:table-cell>
          <table:table-cell table:style-name="ce1" office:value-type="string">
            <text:p>9.1.6</text:p>
          </table:table-cell>
          <table:table-cell office:value-type="string">
            <text:p>N/A</text:p>
          </table:table-cell>
          <table:table-cell office:value-type="string">
            <text:p>UPDATE</text:p>
          </table:table-cell>
          <table:table-cell office:value-type="string">
            <text:p>ErrParseDir:/sebastien.godard/:-:sysstat-9.1.5.tar.gz:pagesperso-orange.fr/sebastien.godard/sysstat-9.1.5.tar.gz</text:p>
          </table:table-cell>
        </table:table-row>
        <table:table-row table:style-name="ro1">
          <table:table-cell office:value-type="string">
            <text:p>sudo</text:p>
          </table:table-cell>
          <table:table-cell office:value-type="string">
            <text:p>Scott Garman &lt;scott.a.garman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7.4p4</text:p>
          </table:table-cell>
          <table:table-cell table:style-name="ce1" office:value-type="string">
            <text:p>1.7.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host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0.3</text:p>
          </table:table-cell>
          <table:table-cell office:value-type="string">
            <text:p>1.0.4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mkfontdir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0.5</text:p>
          </table:table-cell>
          <table:table-cell office:value-type="string">
            <text:p>1.0.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f86-input-vmmouse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2.6.10</text:p>
          </table:table-cell>
          <table:table-cell table:style-name="ce1" office:value-type="string">
            <text:p>12.6.10</text:p>
          </table:table-cell>
          <table:table-cell office:value-type="string">
            <text:p>12.6.99.90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init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2.1</text:p>
          </table:table-cell>
          <table:table-cell table:style-name="ce1" office:value-type="string">
            <text:p>1.3.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bigreqsproto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1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prop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2.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mkfontscale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1.0.7</text:p>
          </table:table-cell>
          <table:table-cell office:value-type="string">
            <text:p>1.0.8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dpyinfo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2.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f86-input-keyboard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4.0</text:p>
          </table:table-cell>
          <table:table-cell table:style-name="ce1" office:value-type="string">
            <text:p>1.4.0</text:p>
          </table:table-cell>
          <table:table-cell table:style-name="ce1" office:value-type="string">
            <text:p>1.5.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vte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24.3</text:p>
          </table:table-cell>
          <table:table-cell office:value-type="string">
            <text:p>0.27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kbcomp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2.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xf86-input-evdev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2.5.0</text:p>
          </table:table-cell>
          <table:table-cell table:style-name="ce1" office:value-type="string">
            <text:p>2.5.0</text:p>
          </table:table-cell>
          <table:table-cell office:value-type="string">
            <text:p>2.5.99.90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iputils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s20100418</text:p>
          </table:table-cell>
          <table:table-cell office:value-type="float" office:value="20101006">
            <text:p>2010100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drm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2.4.22</text:p>
          </table:table-cell>
          <table:table-cell table:style-name="ce1" office:value-type="string">
            <text:p>2.4.21</text:p>
          </table:table-cell>
          <table:table-cell table:style-name="ce1" office:value-type="string">
            <text:p>2.4.23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xwininfo</text:p>
          </table:table-cell>
          <table:table-cell office:value-type="string">
            <text:p>Yu Ke &lt;ke.yu@intel.com&gt;</text:p>
          </table:table-cell>
          <table:table-cell office:value-type="string">
            <text:p>http</text:p>
          </table:table-cell>
          <table:table-cell table:style-name="ce1" office:value-type="string">
            <text:p>1.1.0</text:p>
          </table:table-cell>
          <table:table-cell table:style-name="ce1" office:value-type="string">
            <text:p>1.1.1</text:p>
          </table:table-cell>
          <table:table-cell table:style-name="ce1" office:value-type="string">
            <text:p>1.1.1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qemugl</text:p>
          </table:table-cell>
          <table:table-cell office:value-type="string">
            <text:p>Yu Ke &lt;ke.yu@intel.com&gt;</text:p>
          </table:table-cell>
          <table:table-cell office:value-type="string">
            <text:p>git</text:p>
          </table:table-cell>
          <table:table-cell office:value-type="string">
            <text:p>d888bbc723c00d197d34a39b5b7448660ec1b1c0</text:p>
          </table:table-cell>
          <table:table-cell office:value-type="string">
            <text:p>0.0+git0+d888bbc723c00d197d34a39b5b7448660ec1b1c0</text:p>
          </table:table-cell>
          <table:table-cell office:value-type="string">
            <text:p>33466cd83c2a9d7d3fb9fe437fb6a4d6fbd866b9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gnome-keyring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2.32.1</text:p>
          </table:table-cell>
          <table:table-cell office:value-type="string">
            <text:p>2.91.3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qemu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0.12.4</text:p>
          </table:table-cell>
          <table:table-cell office:value-type="string">
            <text:p>0.13.0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libsoup-2.4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number-columns-repeated="2" office:value-type="string">
            <text:p>2.32.1</text:p>
          </table:table-cell>
          <table:table-cell office:value-type="string">
            <text:p>2.32.2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gtk+</text:p>
          </table:table-cell>
          <table:table-cell office:value-type="string">
            <text:p>Zhai Edwin &lt;edwin.zhai@intel.com&gt;</text:p>
          </table:table-cell>
          <table:table-cell office:value-type="string">
            <text:p>http</text:p>
          </table:table-cell>
          <table:table-cell table:style-name="ce1" office:value-type="string">
            <text:p>2.20.1</text:p>
          </table:table-cell>
          <table:table-cell table:style-name="ce1" office:value-type="string">
            <text:p>2.20.1</text:p>
          </table:table-cell>
          <table:table-cell office:value-type="string">
            <text:p>2.91.6</text:p>
          </table:table-cell>
          <table:table-cell office:value-type="string">
            <text:p>MATCH</text:p>
          </table:table-cell>
          <table:table-cell office:value-type="string">
            <text:p>UPDATE</text:p>
          </table:table-cell>
        </table:table-row>
        <table:table-row table:style-name="ro1">
          <table:table-cell office:value-type="string">
            <text:p>contacts</text:p>
          </table:table-cell>
          <table:table-cell office:value-type="string">
            <text:p>Zhai Edwin &lt;edwin.zhai@intel.com&gt;</text:p>
          </table:table-cell>
          <table:table-cell office:value-type="string">
            <text:p>git</text:p>
          </table:table-cell>
          <table:table-cell office:value-type="string">
            <text:p>19853893fdb595de6aa59db0d9dc2f9451ed2933</text:p>
          </table:table-cell>
          <table:table-cell office:value-type="string">
            <text:p>0.12+git0+19853893fdb595de6aa59db0d9dc2f9451ed2933</text:p>
          </table:table-cell>
          <table:table-cell office:value-type="string">
            <text:p>d69e65a87e58059fb7876987b4369d932ac35e17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webkit-gtk</text:p>
          </table:table-cell>
          <table:table-cell office:value-type="string">
            <text:p>Zhai Edwin &lt;edwin.zhai@intel.com&gt;</text:p>
          </table:table-cell>
          <table:table-cell office:value-type="string">
            <text:p>svn</text:p>
          </table:table-cell>
          <table:table-cell office:value-type="float" office:value="62027">
            <text:p>62027</text:p>
          </table:table-cell>
          <table:table-cell office:value-type="string">
            <text:p>1.3.2+svnr62027</text:p>
          </table:table-cell>
          <table:table-cell office:value-type="float" office:value="74147">
            <text:p>74147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dates</text:p>
          </table:table-cell>
          <table:table-cell office:value-type="string">
            <text:p>Zhai Edwin &lt;edwin.zhai@intel.com&gt;</text:p>
          </table:table-cell>
          <table:table-cell office:value-type="string">
            <text:p>git</text:p>
          </table:table-cell>
          <table:table-cell office:value-type="string">
            <text:p>514185dc1f6588085fda41eb59898b93d0487dd4</text:p>
          </table:table-cell>
          <table:table-cell office:value-type="string">
            <text:p>0.4.11+git0+514185dc1f6588085fda41eb59898b93d0487dd4</text:p>
          </table:table-cell>
          <table:table-cell office:value-type="string">
            <text:p>bc98e2896682ac831cd27142c7e76fe0f8280bee</text:p>
          </table:table-cell>
          <table:table-cell table:number-columns-repeated="2" office:value-type="string">
            <text:p>UPDATE</text:p>
          </table:table-cell>
        </table:table-row>
        <table:table-row table:style-name="ro1">
          <table:table-cell office:value-type="string">
            <text:p>eds-dbus</text:p>
          </table:table-cell>
          <table:table-cell office:value-type="string">
            <text:p>Zhai Edwin &lt;edwin.zhai@intel.com&gt;</text:p>
          </table:table-cell>
          <table:table-cell office:value-type="string">
            <text:p>git</text:p>
          </table:table-cell>
          <table:table-cell office:value-type="string">
            <text:p>7337d11aed576e7caaa12b4e881ad8d33668799f</text:p>
          </table:table-cell>
          <table:table-cell office:value-type="string">
            <text:p>2.31.4</text:p>
          </table:table-cell>
          <table:table-cell office:value-type="string">
            <text:p>c20a4d6e04b142fa66d0e8e625ce2424e89d1896</text:p>
          </table:table-cell>
          <table:table-cell table:number-columns-repeated="2" office:value-type="string">
            <text:p>UP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5">12/15/2010</text:date>, <text:time>16:5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eckpkg_20_Data" style:display-name="PageStyle_Checkpkg 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racking_20_Updates" style:display-name="PageStyle_Tracking Updat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Saul Wold</dc:creator>
    <dc:date>2010-12-15T16:55:39</dc:date>
    <meta:editing-duration>PT52113H31M44S</meta:editing-duration>
    <meta:document-statistic meta:table-count="3" meta:cell-count="6688" meta:object-count="0"/>
    <meta:generator>OpenOffice.org/3.2$Unix OpenOffice.org_project/320m12$Build-9483</meta:generator>
  </office:meta>
</office:document-meta>
</file>